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73
      <text:tab/>MOTIE VAN HET LID SMALING  </text:h>
      <text:p text:style-name="ifm_p_ifm">Voorgesteld 20 februari 2014</text:p>
      <text:p text:style-name="ifm_p_mt.3.76mm_ifm">De Kamer,</text:p>
      <text:p text:style-name="ifm_p_mt.3.76mm_ifm">gehoord de beraadslaging,</text:p>
      <text:p text:style-name="ifm_p_mt.3.76mm_ifm">overwegende dat het op voorhand opnemen van de mogelijkheid om acht slots beschikbaar te stellen tussen 23.00 uur en 24.00 uur in het luchthavenbesluit van Eindhoven Airport, de deur open zet om reguliere vluchten na 23.00 uur mogelijk te maken;</text:p>
      <text:p text:style-name="ifm_p_mt.3.76mm_ifm">overwegende dat het mogelijk maken van reguliere vluchten na 23.00 uur zorgt voor meer overlast voor omwonenden en niet in lijn is met de afspraken gemaakt aan de Alderstafel;</text:p>
      <text:p text:style-name="ifm_p_mt.3.76mm_ifm">verzoekt de regering om het luchthavenbesluit van Eindhoven Airport aan te passen in lijn met afspraken gemaakt aan de Alderstafel, zodat reguliere vluchten na 23.00 uur niet worden toegestaa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3<text:tab/><text:page-number text:select-page="current"/></text:p>
      </style:footer>
    </style:master-page>
    <style:master-page xmlns:sdu-fn="http://schema.sdu.nl/2011/07/functions" style:name="Landscape" style:page-layout-name="landscape-margin-text">
      <style:footer>
        <text:p text:style-name="footer">Tweede Kamer, vergaderjaar 2013-2014, 31 93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Smaling over het mogelijk maken van reguliere vluchten na 23.00 uur</dc:title>
    <meta:user-defined meta:name="OVERHEIDop.ParlID/DC.identifier">kst-31936-173</meta:user-defined>
    <meta:user-defined meta:name="OVERHEIDop.ondernummer">173</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het lid Smaling over het mogelijk maken van reguliere vluchten na 23.00 uur</meta:user-defined>
    <meta:user-defined meta:name="OVERHEIDop.Parlementair/DC.type">Kamerstuk</meta:user-defined>
    <meta:user-defined meta:name="OVERHEIDop.indiener">E.M.A. Smaling</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Smaling over het mogelijk maken van reguliere vluchten na 23.00 uur</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