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72
      <text:tab/>MOTIE VAN DE LEDEN SMALING EN DE ROUWE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de regering voornemens is om het parachutespringen in de Randstad te beëindigen vanwege de nabijheid van Schiphol;</text:p>
      <text:p text:style-name="ifm_p_mt.3.76mm_ifm">overwegende dat een aangepast gebied waar de parachutevliegtuigen kunnen klimmen, kan worden aangewezen;</text:p>
      <text:p text:style-name="ifm_p_mt.3.76mm_ifm">verzoekt de regering, te bewerkstelligen dat het parachutespringen in de Randstad (zoals de springlocatie Rhoon) mogelijk blijft,</text:p>
      <text:p text:style-name="ifm_p_mt.3.76mm_ifm">en gaat over tot de orde van de dag.</text:p>
      <text:p text:style-name="ifm_p_mt.3.76mm_ifm">Smaling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Smaling en De Rouwe over parachutespringen in de Randstad</dc:title>
    <meta:user-defined meta:name="OVERHEIDop.ParlID/DC.identifier">kst-31936-172</meta:user-defined>
    <meta:user-defined meta:name="OVERHEIDop.ondernummer">172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Smaling en De Rouwe over parachutespringen in de Randstad</meta:user-defined>
    <meta:user-defined meta:name="OVERHEIDop.Parlementair/DC.type">Kamerstuk</meta:user-defined>
    <meta:user-defined meta:name="OVERHEIDop.indiener">S. de Rouwe</meta:user-defined>
    <meta:user-defined meta:name="OVERHEIDop.indiener">E.M.A. Smaling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Smaling en De Rouwe over parachutespringen in de Rand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