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71
      <text:tab/>MOTIE VAN DE LEDEN SMALING EN KUIKEN </text:h>
      <text:p text:style-name="ifm_p_ifm">Voorgesteld 20 februari 2014</text:p>
      <text:p text:style-name="ifm_p_mt.3.76mm_ifm">De Kamer,</text:p>
      <text:p text:style-name="ifm_p_mt.3.76mm_ifm">gehoord de beraadslaging,</text:p>
      <text:p text:style-name="ifm_p_mt.3.76mm_ifm">constaterende dat de Inspectie Leefomgeving en Transport de belangenorganisaties voor passagiers nadrukkelijker kan betrekken bij haar toezichtfunctie op de passagiersrechten in de luchtvaart;</text:p>
      <text:p text:style-name="ifm_p_mt.3.76mm_ifm">overwegende dat de kwaliteit van het toezicht door de ILT op de passagiersrechten gebaat is bij het betrekken van de belangenorganisaties voor passagiers;</text:p>
      <text:p text:style-name="ifm_p_mt.3.76mm_ifm">verzoekt de regering om, de ILT op reguliere basis met de belangenorganisaties voor passagiers te laten overleggen over haar toezicht inzake passagiersrechten en daarnaast passagiers actief te informeren over hun rechten,</text:p>
      <text:p text:style-name="ifm_p_mt.3.76mm_ifm">en gaat over tot de orde van de dag.</text:p>
      <text:p text:style-name="ifm_p_mt.3.76mm_ifm">Smalin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71<text:tab/><text:page-number text:select-page="current"/></text:p>
      </style:footer>
    </style:master-page>
    <style:master-page xmlns:sdu-fn="http://schema.sdu.nl/2011/07/functions" style:name="Landscape" style:page-layout-name="landscape-margin-text">
      <style:footer>
        <text:p text:style-name="footer">Tweede Kamer, vergaderjaar 2013-2014, 31 936,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de leden Smaling en Kuiken over de ILT laten overleggen met de belangenorganisaties voor passagiers</dc:title>
    <meta:user-defined meta:name="OVERHEIDop.ParlID/DC.identifier">kst-31936-171</meta:user-defined>
    <meta:user-defined meta:name="OVERHEIDop.ondernummer">171</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de leden Smaling en Kuiken over de ILT laten overleggen met de belangenorganisaties voor passagiers</meta:user-defined>
    <meta:user-defined meta:name="OVERHEIDop.Parlementair/DC.type">Kamerstuk</meta:user-defined>
    <meta:user-defined meta:name="OVERHEIDop.indiener">A.H. Kuiken</meta:user-defined>
    <meta:user-defined meta:name="OVERHEIDop.indiener">E.M.A. Smaling</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Smaling en Kuiken over de ILT laten overleggen met de belangenorganisaties voor passagier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