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54
      <text:tab/>GEWIJZIGDE MOTIE VAN DE LEDEN DE ROUWE EN HACHCHI TER VERVANGING VAN DIE GEDRUKT ONDER NR. 150 </text:h>
      <text:p text:style-name="ifm_p_ifm">Voorgesteld 2 juli 2013</text:p>
      <text:p text:style-name="ifm_p_mt.3.76mm_ifm">De Kamer,</text:p>
      <text:p text:style-name="ifm_p_mt.3.76mm_ifm">gehoord de beraadslaging,</text:p>
      <text:p text:style-name="ifm_p_mt.3.76mm_ifm">overwegende de sterke en strategische samenhang en toekomstige noodzakelijke overloop tussen Schiphol en vliegveld Lelystad, maar ook het belang voor de toekomst van de internationale positie van de Nederlandse luchtvaart;</text:p>
      <text:p text:style-name="ifm_p_mt.3.76mm_ifm">verzoekt de regering, met regie en prioriteit de ontwikkeling van vliegveld Lelystad ter hand te nemen en de Kamer actief te informeren over de voortgang hiervan,</text:p>
      <text:p text:style-name="ifm_p_mt.3.76mm_ifm">en gaat over tot de orde van de dag.</text:p>
      <text:p text:style-name="ifm_p_mt.3.76mm_ifm">De Rouwe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36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36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Gewijzigde motie (nader); Gewijzigde motie van de leden De Rouwe en Hachchi (t.v.v. 31936, nr. 150 ) over meer regie en prioriteit bij de ontwikkeling van vliegveld Lelystad</dc:title>
    <meta:user-defined meta:name="OVERHEIDop.ParlID/DC.identifier">kst-31936-154</meta:user-defined>
    <meta:user-defined meta:name="OVERHEIDop.ondernummer">154</meta:user-defined>
    <meta:user-defined meta:name="DCTERMS.W3CDTF/DCTERMS.available">2013-10-31</meta:user-defined>
    <meta:user-defined meta:name="OVERHEIDop.KamerstukTypen/DC.type">Motie</meta:user-defined>
    <meta:user-defined meta:name="OVERHEIDop.dossiernummer">31936</meta:user-defined>
    <meta:user-defined meta:name="OVERHEIDop.documenttitel">Gewijzigde motie van de leden De Rouwe en Hachchi (t.v.v. 31936, nr. 150 ) over meer regie en prioriteit bij de ontwikkeling van vliegveld Lelystad</meta:user-defined>
    <meta:user-defined meta:name="OVERHEIDop.Parlementair/DC.type">Kamerstuk</meta:user-defined>
    <meta:user-defined meta:name="OVERHEIDop.indiener">W. Hachchi</meta:user-defined>
    <meta:user-defined meta:name="OVERHEIDop.indiener">S. de Rouwe</meta:user-defined>
    <meta:user-defined meta:name="OVERHEIDop.vergaderjaar">2012-2013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Gewijzigde motie (nader); Gewijzigde motie van de leden De Rouwe en Hachchi (t.v.v. 31936, nr. 150 ) over meer regie en prioriteit bij de ontwikkeling van vliegveld Lely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