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51
      <text:tab/>MOTIE VAN HET LID DE ROUWE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in het Aldersakkoord is afgesproken dat Schiphol kan groeien naar 510.000 vliegtuigbewegingen en dat om dat mogelijk te maken een nieuw stelsel noodzakelijk is;</text:p>
      <text:p text:style-name="ifm_p_mt.3.76mm_ifm">overwegende dat de houdbaarheid van het vigerende stelsel gepasseerd is vanwege de jaarlijks voorkomende overschrijdingen in handhavingspunten;</text:p>
      <text:p text:style-name="ifm_p_mt.3.76mm_ifm">overwegende dat het experiment met het Nieuwe Normen- en Handhavingsstelsel voor Schiphol gedurende twee jaar met goed gevolg heeft gewerkt;</text:p>
      <text:p text:style-name="ifm_p_mt.3.76mm_ifm">overwegende dat er een regel in het nieuwe stelsel is welke bepaalt dat er een beperkt aantal bewegingen op een vierde baan mag plaatsvinden;</text:p>
      <text:p text:style-name="ifm_p_mt.3.76mm_ifm">verzoekt de regering, zo spoedig mogelijk, maar uiteriijk voor 1 november 2013 een besluit te nemen over het nieuwe stelsel alsmede «de vierde baan regel» welke recht doet aan de uitgangspunten van het Aldersakkoord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De Rouwe over rechtdoen aan de uitgangspunten van het Aldersakkoord</dc:title>
    <meta:user-defined meta:name="OVERHEIDop.ParlID/DC.identifier">kst-31936-151</meta:user-defined>
    <meta:user-defined meta:name="OVERHEIDop.ondernummer">151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De Rouwe over rechtdoen aan de uitgangspunten van het Aldersakkoord</meta:user-defined>
    <meta:user-defined meta:name="OVERHEIDop.Parlementair/DC.type">Kamerstuk</meta:user-defined>
    <meta:user-defined meta:name="OVERHEIDop.indiener">S. de Rouwe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De Rouwe over rechtdoen aan de uitgangspunten van het Alders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