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50
      <text:tab/>MOTIE VAN DE LEDEN DE ROUWE EN HACHCHI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overwegende de sterke en strategische samenhang en toekomstige noodzakelijke overloop tussen Schiphol en vliegveld Lelystad, maar ook het belang voor de toekomst van de internationale positie van de Nederlandse luchtvaart;</text:p>
      <text:p text:style-name="ifm_p_mt.3.76mm_ifm">verzoekt de regering om, meer regie en met prioriteit de ontwikkeling van vliegveld Lelystad ter hand te nemen en de Kamer halfjaarlijks te informeren over de voortgang hiervan,</text:p>
      <text:p text:style-name="ifm_p_mt.3.76mm_ifm">en gaat over tot de orde van de dag.</text:p>
      <text:p text:style-name="ifm_p_mt.3.76mm_ifm">De Rouwe</text:p>
      <text:p text:style-name="ifm_p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936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936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uchtvaartbeleid; Motie; Motie van de leden De Rouwe en Hachchi over meer regie en prioriteit bij de ontwikkeling van vliegveld Lelystad</dc:title>
    <meta:user-defined meta:name="OVERHEIDop.ParlID/DC.identifier">kst-31936-150</meta:user-defined>
    <meta:user-defined meta:name="OVERHEIDop.ondernummer">150</meta:user-defined>
    <meta:user-defined meta:name="DCTERMS.W3CDTF/DCTERMS.available">2013-06-24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De Rouwe en Hachchi over meer regie en prioriteit bij de ontwikkeling van vliegveld Lelystad</meta:user-defined>
    <meta:user-defined meta:name="OVERHEIDop.Parlementair/DC.type">Kamerstuk</meta:user-defined>
    <meta:user-defined meta:name="OVERHEIDop.indiener">W. Hachchi</meta:user-defined>
    <meta:user-defined meta:name="OVERHEIDop.indiener">S. de Rouwe</meta:user-defined>
    <meta:user-defined meta:name="OVERHEIDop.vergaderjaar">2012-2013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De Rouwe en Hachchi over meer regie en prioriteit bij de ontwikkeling van vliegveld Lelyst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