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49
      <text:tab/>MOTIE VAN HET LID VAN TONGEREN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er vluchten zijn die in Nederland twee vliegvelden aandoen voordat zij naar het buitenland vertrekken, of dit doen wanneer zij uit het buitenland aankomen;</text:p>
      <text:p text:style-name="ifm_p_mt.3.76mm_ifm">overwegende dat landende of opstijgende vliegtuigen voor flinke geluidsoverlast zorgen;</text:p>
      <text:p text:style-name="ifm_p_mt.3.76mm_ifm">overwegende dat een extra landing 2.000 liter kerosine kost met bijbehorende vervuiling en uitstoot van CO<text:span text:style-name="ifm_span_font.subscript_ifm">2</text:span>;</text:p>
      <text:p text:style-name="ifm_p_mt.3.76mm_ifm">verzoekt de regering om, een onderzoek in te stellen naar de ontmoediging van binnenlandse vluchten en de uitkomst voor het einde van dit jaar naar de Kamer te stu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Van Tongeren over een onderzoek naar de ontmoediging van binnenlandse vluchten</dc:title>
    <meta:user-defined meta:name="OVERHEIDop.ParlID/DC.identifier">kst-31936-149</meta:user-defined>
    <meta:user-defined meta:name="OVERHEIDop.ondernummer">149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een onderzoek naar de ontmoediging van binnenlandse vlucht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een onderzoek naar de ontmoediging van binnenlandse vlu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