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45
      <text:tab/>MOTIE VAN HET LID GRAUS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verzoekt de regering om, op een zo kort mogelijke termijn inzicht te verschaffen in de omvang van de kosten voor de luchtverkeersleiding op regionale luchthavens, evenals duidelijkheid inzake het tijds- en transitiepa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Graus over inzicht in de kosten voor de luchtverkeersleiding op regionale luchthavens</dc:title>
    <meta:user-defined meta:name="OVERHEIDop.ParlID/DC.identifier">kst-31936-145</meta:user-defined>
    <meta:user-defined meta:name="OVERHEIDop.ondernummer">145</meta:user-defined>
    <meta:user-defined meta:name="DCTERMS.W3CDTF/DCTERMS.available">2013-06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inzicht in de kosten voor de luchtverkeersleiding op regionale luchthavens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inzicht in de kosten voor de luchtverkeersleiding op regionale luchtha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