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44
      <text:tab/>MOTIE VAN HET LID GRAUS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verzoekt de regering, voor het zomerreces in gesprek te gaan met de provincie Limburg inzake het voortbestaan van de regionale luchthaven met nationaal belang Maastricht Aachen Airpor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Motie; Motie van het lid Graus over het voortbestaan van Maastricht Aachen Airport</dc:title>
    <meta:user-defined meta:name="OVERHEIDop.ParlID/DC.identifier">kst-31936-144</meta:user-defined>
    <meta:user-defined meta:name="OVERHEIDop.ondernummer">144</meta:user-defined>
    <meta:user-defined meta:name="DCTERMS.W3CDTF/DCTERMS.available">2013-06-24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het voortbestaan van Maastricht Aachen Airport</meta:user-defined>
    <meta:user-defined meta:name="OVERHEIDop.Parlementair/DC.type">Kamerstuk</meta:user-defined>
    <meta:user-defined meta:name="OVERHEIDop.indiener">D.J.G. Graus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het voortbestaan van Maastricht Aachen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