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8
      <text:tab/>MOTIE VAN HET LID HEUTINK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de ILT kampt met een steeds verder oplopende achterstand als het gaat om de uitgifte van vliegbrevetten;</text:p>
      <text:p text:style-name="ifm_p_mt.3.76mm_ifm">constaterende dat de ILT bijna standaard de uitgiftetermijn verlengt naar de wettelijke zestien weken;</text:p>
      <text:p text:style-name="ifm_p_mt.3.76mm_ifm">constaterende dat veel mensen voor hun werk afhankelijk zijn van het tijdig hernieuwen van hun vliegbrevet en dat de alsmaar oplopende doorlooptijden werkloosheid tot gevolg zullen hebben;</text:p>
      <text:p text:style-name="ifm_p_mt.3.76mm_ifm">van mening dat zowel de ILT als de mensen in de vliegsector gebaat zijn bij een schone lei en nieuwe handvatten;</text:p>
      <text:p text:style-name="ifm_p_mt.3.76mm_ifm">verzoekt de regering om te onderzoeken welke maatregelen er te nemen zijn teneinde de huidige achterstand bij de ILT weg te werken;</text:p>
      <text:p text:style-name="ifm_p_mt.3.76mm_ifm">verzoekt de regering ook om tezamen met de ILT te bekijken of de werkwijze aangepast dan wel ingekort kan worden zodat er geen nieuwe achterstand ontstaat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Heutink over onderzoeken welke maatregelen genomen kunnen worden om de achterstand bij de ILT weg te werken</dc:title>
    <meta:user-defined meta:name="OVERHEIDop.ParlID/DC.identifier">kst-31936-1288</meta:user-defined>
    <meta:user-defined meta:name="OVERHEIDop.ondernummer">1288</meta:user-defined>
    <meta:user-defined meta:name="DCTERMS.W3CDTF/DCTERMS.available">2026-05-1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onderzoeken welke maatregelen genomen kunnen worden om de achterstand bij de ILT weg te werken</meta:user-defined>
    <meta:user-defined meta:name="OVERHEIDop.indiener">H.D. Heutink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; Motie van het lid Heutink over onderzoeken welke maatregelen genomen kunnen worden om de achterstand bij de ILT weg te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