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87
      <text:tab/>MOTIE VAN DE LEDEN KÖSE EN ZWINKELS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de openstelling van de Subsidieregeling Duurzame Luchtvaartbrandstoffen (SDL) oorspronkelijk was voorzien na het zomerreces, maar recente kabinetsuitingen wijzen op een mogelijke vertraging tot eind 2026;</text:p>
      <text:p text:style-name="ifm_p_mt.3.76mm_ifm">overwegende dat de tijdige openstelling van de SDL van groot belang is voor de ontwikkeling van projecten voor synthetische duurzame luchtvaartbrandstoffen in Nederland;</text:p>
      <text:p text:style-name="ifm_p_mt.3.76mm_ifm">overwegende dat vertraging van openstelling van de SDL leidt tot onzekerheid voor initiatiefnemers en investeerders, en daarmee het risico vergroot dat projecten vertraging oplopen of buiten Nederland worden gerealiseerd;</text:p>
      <text:p text:style-name="ifm_p_mt.3.76mm_ifm">overwegende dat het uitblijven van tijdige openstelling van de SDL de opschaling van eSAF-productiecapaciteit belemmert, terwijl die noodzakelijk is met het oog op de bijmengverplichting uit de ReFuelEU Aviation-verordening vanaf 2030;</text:p>
      <text:p text:style-name="ifm_p_mt.3.76mm_ifm">overwegende dat versnelling van duurzame brandstoffenproductie van belang is voor het halen van de klimaatdoelen, het verstevigen van het concurrentie- en verdienvermogen én het verminderen van afhankelijkheid van het buitenland;</text:p>
      <text:p text:style-name="ifm_p_mt.3.76mm_ifm">verzoekt de regering zich maximaal in te spannen om de SDL zo spoedig mogelijk in 2026 open te stellen en verdere vertraging te voorkomen,</text:p>
      <text:p text:style-name="ifm_p_mt.3.76mm_ifm">en gaat over tot de orde van de dag.</text:p>
      <text:p text:style-name="ifm_p_mt.3.76mm_ifm">Köse</text:p>
      <text:p text:style-name="ifm_p_ifm">Z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936, nr. 1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936, nr. 1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Köse en Zwinkels over zich maximaal inspannen om de SDL zo spoedig mogelijk in 2026 open te stellen en verdere vertraging te voorkomen</dc:title>
    <meta:user-defined meta:name="OVERHEIDop.ParlID/DC.identifier">kst-31936-1287</meta:user-defined>
    <meta:user-defined meta:name="OVERHEIDop.ondernummer">1287</meta:user-defined>
    <meta:user-defined meta:name="DCTERMS.W3CDTF/DCTERMS.available">2026-05-13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öse en Zwinkels over zich maximaal inspannen om de SDL zo spoedig mogelijk in 2026 open te stellen en verdere vertraging te voorkomen</meta:user-defined>
    <meta:user-defined meta:name="OVERHEIDop.indiener">J.M. Zwinkels</meta:user-defined>
    <meta:user-defined meta:name="OVERHEIDop.indiener">U.I. Köse</meta:user-defined>
    <meta:user-defined meta:name="OVERHEIDop.dossiertitel">Luchtvaa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Luchtvaartbeleid; Motie; Motie van de leden Köse en Zwinkels over zich maximaal inspannen om de SDL zo spoedig mogelijk in 2026 open te stellen en verdere vertraging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