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86
      <text:tab/>MOTIE VAN HET LID KOSTIĆ</text:h>
      <text:p text:style-name="ifm_p_ifm">Voorgesteld 12 mei 2026</text:p>
      <text:p text:style-name="ifm_p_mt.3.76mm_ifm">De Kamer,</text:p>
      <text:p text:style-name="ifm_p_mt.3.76mm_ifm">gehoord de beraadslaging,</text:p>
      <text:p text:style-name="ifm_p_mt.3.76mm_ifm">constaterende dat de Minister van IenW inzet op een «parallelle voorbereiding» van Lelystad Airport waarbij, in afwachting van de natuurvergunning, al wel operationele processen worden opgestart;</text:p>
      <text:p text:style-name="ifm_p_mt.3.76mm_ifm">constaterende dat sommige van die operationele processen, zoals platformverkeer, proefdraaien, en toegenomen dienstverkeer en gasverbruik van gebouwen expliciet zijn meegenomen in de passende beoordeling van 2021 als stikstofbronnen die vergund moeten worden, maar dat een natuurvergunning nog altijd ontbreekt en die activiteiten dus niet vergund zijn;</text:p>
      <text:p text:style-name="ifm_p_mt.3.76mm_ifm">constaterende dat het Rijk recent nog (op 16 april 2026) door de rechtbank op de vingers is getikt voor het onterecht afwijzen van een handhavingsverzoek ten aanzien van Lelystad Airport in zijn huidige omvang;</text:p>
      <text:p text:style-name="ifm_p_mt.3.76mm_ifm">overwegende dat de huidige gang van zaken leidt tot een gevoel van onrecht bij anderen die ook stikstofruimte willen, zoals boeren en huizenbouwers;</text:p>
      <text:p text:style-name="ifm_p_mt.3.76mm_ifm">verzoekt de regering de parallelle voorbereiding te staken en zich aan de wet te houden door geen stikstof-emitterende activiteiten op te starten tot die activiteiten ook daadwerkelijk vergund zij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86<text:tab/><text:page-number text:select-page="current"/></text:p>
      </style:footer>
    </style:master-page>
    <style:master-page xmlns:sdu-fn="http://schema.sdu.nl/2011/07/functions" style:name="Landscape" style:page-layout-name="landscape-margin-text">
      <style:footer>
        <text:p text:style-name="footer">Tweede Kamer, vergaderjaar 2025-2026, 31 936, nr. 1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ostić over de parallelle voorbereiding van Lelystad Airport staken</dc:title>
    <meta:user-defined meta:name="OVERHEIDop.ParlID/DC.identifier">kst-31936-1286</meta:user-defined>
    <meta:user-defined meta:name="OVERHEIDop.ondernummer">1286</meta:user-defined>
    <meta:user-defined meta:name="DCTERMS.W3CDTF/DCTERMS.available">2026-05-13</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Motie van het lid Kostić over de parallelle voorbereiding van Lelystad Airport staken</meta:user-defined>
    <meta:user-defined meta:name="OVERHEIDop.indiener">I. Kostić</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Luchtvaartbeleid; Motie; Motie van het lid Kostić over de parallelle voorbereiding van Lelystad Airport s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