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85
      <text:tab/>MOTIE VAN HET LID KOSTIĆ</text:h>
      <text:p text:style-name="ifm_p_ifm">Voorgesteld 12 mei 2026</text:p>
      <text:p text:style-name="ifm_p_mt.3.76mm_ifm">De Kamer,</text:p>
      <text:p text:style-name="ifm_p_mt.3.76mm_ifm">gehoord de beraadslaging,</text:p>
      <text:p text:style-name="ifm_p_mt.3.76mm_ifm">constaterende dat het kabinet in de Luchtvaartnota voornemens is een nieuw integraal normenstelsel in te voeren voor uitstoot van schadelijke stoffen door de luchtvaart;</text:p>
      <text:p text:style-name="ifm_p_mt.3.76mm_ifm">overwegende dat de ILT aangeeft dat het huidige instrumentarium in het ontwerpLVB rondom luchtvaartemissies onvoldoende is om lokale luchtkwaliteit en gezondheid effectief te beschermen;</text:p>
      <text:p text:style-name="ifm_p_mt.3.76mm_ifm">overwegende dat de ILT in haar brief van 12 januari aangeeft het te betreuren dat de door haar aangedragen denkrichtingen voor absolute grenswaarden niet zijn verwerkt in het ontwerpLVB;</text:p>
      <text:p text:style-name="ifm_p_mt.3.76mm_ifm">verzoekt de regering vóór het commissiedebat over Schiphol alle denkrichtingen die de ILT heeft aangedragen voor absolute emissiegrenswaarden met de Kamer te delen, en gelijktijdig de Kamer precies te informeren hoe de huidige beleidskeuzes in het ontwerpLVB zich verhouden tot de signalen van de ILT,</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85<text:tab/><text:page-number text:select-page="current"/></text:p>
      </style:footer>
    </style:master-page>
    <style:master-page xmlns:sdu-fn="http://schema.sdu.nl/2011/07/functions" style:name="Landscape" style:page-layout-name="landscape-margin-text">
      <style:footer>
        <text:p text:style-name="footer">Tweede Kamer, vergaderjaar 2025-2026, 31 936,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ostić over alle denkrichtingen van de ILT over absolute emissiegrenswaarden vóór het commissiedebat over Schiphol met de Kamer delen</dc:title>
    <meta:user-defined meta:name="OVERHEIDop.ParlID/DC.identifier">kst-31936-1285</meta:user-defined>
    <meta:user-defined meta:name="OVERHEIDop.ondernummer">1285</meta:user-defined>
    <meta:user-defined meta:name="DCTERMS.W3CDTF/DCTERMS.available">2026-05-13</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het lid Kostić over alle denkrichtingen van de ILT over absolute emissiegrenswaarden vóór het commissiedebat over Schiphol met de Kamer delen</meta:user-defined>
    <meta:user-defined meta:name="OVERHEIDop.indiener">I. Kostić</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Luchtvaartbeleid; Motie; Motie van het lid Kostić over alle denkrichtingen van de ILT over absolute emissiegrenswaarden vóór het commissiedebat over Schiphol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