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84
      <text:tab/>MOTIE VAN HET LID BECKERMAN</text:h>
      <text:p text:style-name="ifm_p_ifm">Voorgesteld 12 mei 2026</text:p>
      <text:p text:style-name="ifm_p_mt.3.76mm_ifm">De Kamer,</text:p>
      <text:p text:style-name="ifm_p_mt.3.76mm_ifm">gehoord de beraadslaging,</text:p>
      <text:p text:style-name="ifm_p_mt.3.76mm_ifm">constaterende dat het kabinet zich bij woningbouw en de legalisatie van PAS- melders steeds beroept op een tekort aan stikstofruimte;</text:p>
      <text:p text:style-name="ifm_p_mt.3.76mm_ifm">constaterende dat het kabinet tegelijkertijd werkt aan de opening van Lelystad Airport voor vakantievluchten;</text:p>
      <text:p text:style-name="ifm_p_mt.3.76mm_ifm">overwegende dat schaarse stikstofruimte in de eerste plaats ingezet zou moeten worden voor maatschappelijke prioriteiten zoals woningbouw en het legaliseren van PAS-melders;</text:p>
      <text:p text:style-name="ifm_p_mt.3.76mm_ifm">verzoekt de regering om vergunningsprocedures voor nieuwe luchtvaartprojecten waarbij de Staat partij is, zoals de opening van Lelystad Airport, niet voort te zetten zolang er onvoldoende stikstofruimte beschikbaar is voor woningbouw en de legalisatie van PAS-melders,</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84<text:tab/><text:page-number text:select-page="current"/></text:p>
      </style:footer>
    </style:master-page>
    <style:master-page xmlns:sdu-fn="http://schema.sdu.nl/2011/07/functions" style:name="Landscape" style:page-layout-name="landscape-margin-text">
      <style:footer>
        <text:p text:style-name="footer">Tweede Kamer, vergaderjaar 2025-2026, 31 936,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Beckerman over vergunningsprocedures voor luchtvaartprojecten waarbij de Staat partij is niet voortzetten zolang er onvoldoende stikstofruimte beschikbaar is voor woningbouw en de legalisatie van PAS-melders</dc:title>
    <meta:user-defined meta:name="OVERHEIDop.ParlID/DC.identifier">kst-31936-1284</meta:user-defined>
    <meta:user-defined meta:name="OVERHEIDop.ondernummer">1284</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het lid Beckerman over vergunningsprocedures voor luchtvaartprojecten waarbij de Staat partij is niet voortzetten zolang er onvoldoende stikstofruimte beschikbaar is voor woningbouw en de legalisatie van PAS-melders</meta:user-defined>
    <meta:user-defined meta:name="OVERHEIDop.indiener">S.M. Becker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het lid Beckerman over vergunningsprocedures voor luchtvaartprojecten waarbij de Staat partij is niet voortzetten zolang er onvoldoende stikstofruimte beschikbaar is voor woningbouw en de legalisatie van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