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83
      <text:tab/>MOTIE VAN HET LID GRAUS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verzoekt de regering, zeker ten tijde van de oorlog in het Midden-Oosten, de hiermee samenhangende energiecrises, mogelijke toekomstige schaarste van brandstoffen en ter verkrijging van een gelijk speelveld af te zien van de voorgenomen verhoging van de vliegbelast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Graus over afzien van de voorgenomen verhoging van de vliegbelasting</dc:title>
    <meta:user-defined meta:name="OVERHEIDop.ParlID/DC.identifier">kst-31936-1283</meta:user-defined>
    <meta:user-defined meta:name="OVERHEIDop.ondernummer">1283</meta:user-defined>
    <meta:user-defined meta:name="DCTERMS.W3CDTF/DCTERMS.available">2026-05-13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afzien van de voorgenomen verhoging van de vliegbelasting</meta:user-defined>
    <meta:user-defined meta:name="OVERHEIDop.indiener">D.J.G. Graus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Luchtvaartbeleid; Motie; Motie van het lid Graus over afzien van de voorgenomen verhoging van de vlieg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