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82
      <text:tab/>MOTIE VAN HET LID GRAUS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verzoekt de regering de vliegbelasting te nivelleren tot minimaal een gelijk Europees speelveld dan wel tot het niveau van onze buurlan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936, nr. 1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936, nr. 1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 van het lid Graus over de vliegbelasting minimaal nivelleren tot een gelijk Europees speelveld dan wel tot het niveau van onze buurlanden</dc:title>
    <meta:user-defined meta:name="OVERHEIDop.ParlID/DC.identifier">kst-31936-1282</meta:user-defined>
    <meta:user-defined meta:name="OVERHEIDop.ondernummer">1282</meta:user-defined>
    <meta:user-defined meta:name="DCTERMS.W3CDTF/DCTERMS.available">2026-05-15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de vliegbelasting minimaal nivelleren tot een gelijk Europees speelveld dan wel tot het niveau van onze buurlanden</meta:user-defined>
    <meta:user-defined meta:name="OVERHEIDop.indiener">D.J.G. Graus</meta:user-defined>
    <meta:user-defined meta:name="OVERHEIDop.dossiertitel">Luchtvaa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Luchtvaartbeleid; Motie van het lid Graus over de vliegbelasting minimaal nivelleren tot een gelijk Europees speelveld dan wel tot het niveau van onze buur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