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1
      <text:tab/>MOTIE VAN HET LID GRAU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verzoekt de regering in te zetten op geluidsreductie in plaats van krimp en nachtsluit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aus over inzetten op geluidsreductie in plaats van krimp en nachtsluiting</dc:title>
    <meta:user-defined meta:name="OVERHEIDop.ParlID/DC.identifier">kst-31936-1281</meta:user-defined>
    <meta:user-defined meta:name="OVERHEIDop.ondernummer">1281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inzetten op geluidsreductie in plaats van krimp en nachtsluiting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het lid Graus over inzetten op geluidsreductie in plaats van krimp en nachtslui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