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80
      <text:tab/>MOTIE VAN HET LID GRAUS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verzoekt de regering de kerosinereserves te vergroten zolang strategische schaarste en dreigingen voortdu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Graus over het vergroten van de kerosinereserves zolang strategische schaarste en dreigingen voortduren</dc:title>
    <meta:user-defined meta:name="OVERHEIDop.ParlID/DC.identifier">kst-31936-1280</meta:user-defined>
    <meta:user-defined meta:name="OVERHEIDop.ondernummer">1280</meta:user-defined>
    <meta:user-defined meta:name="DCTERMS.W3CDTF/DCTERMS.available">2026-05-13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het vergroten van de kerosinereserves zolang strategische schaarste en dreigingen voortduren</meta:user-defined>
    <meta:user-defined meta:name="OVERHEIDop.indiener">D.J.G. Graus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Luchtvaartbeleid; Motie; Motie van het lid Graus over het vergroten van de kerosinereserves zolang strategische schaarste en dreigingen voortd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