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78
      <text:tab/>MOTIE VAN DE LEDEN GRINWIS EN VAN DER PLAS</text:h>
      <text:p text:style-name="ifm_p_ifm">Voorgesteld 12 mei 2026</text:p>
      <text:p text:style-name="ifm_p_mt.3.76mm_ifm">De Kamer,</text:p>
      <text:p text:style-name="ifm_p_mt.3.76mm_ifm">gehoord de beraadslaging,</text:p>
      <text:p text:style-name="ifm_p_mt.3.76mm_ifm">constaterende dat voor de ingebruikname van Lelystad Airport een onherroepelijke natuurvergunning is vereist, waar op dit moment nog geen zicht op is;</text:p>
      <text:p text:style-name="ifm_p_mt.3.76mm_ifm">overwegende dat desondanks door de Minister van IenW is gecommuniceerd dat hij naar opening van Lelystad Airport streeft in oktober 2027;</text:p>
      <text:p text:style-name="ifm_p_mt.3.76mm_ifm">overwegende dat, nog afgezien van de nog niet beslechte discussie over de verdeling van stikstofruimte, het communiceren van openingsdata zonder dat aan de noodzakelijke vergunningsvoorwaarden is voldaan, verwachtingen wekt die mogelijk niet kunnen worden waargemaakt;</text:p>
      <text:p text:style-name="ifm_p_mt.3.76mm_ifm">verzoekt de regering zolang er geen sprake is van een onherroepelijke natuurvergunning, geen nieuwe streefdatum meer te communiceren voor de start van commerciële vluchten van en naar Lelystad Airport,</text:p>
      <text:p text:style-name="ifm_p_mt.3.76mm_ifm">en gaat over tot de orde van de dag.</text:p>
      <text:p text:style-name="ifm_p_mt.3.76mm_ifm">Grinwi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78<text:tab/><text:page-number text:select-page="current"/></text:p>
      </style:footer>
    </style:master-page>
    <style:master-page xmlns:sdu-fn="http://schema.sdu.nl/2011/07/functions" style:name="Landscape" style:page-layout-name="landscape-margin-text">
      <style:footer>
        <text:p text:style-name="footer">Tweede Kamer, vergaderjaar 2025-2026, 31 936, nr. 1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Grinwis en Van der Plas over zonder onherroepelijke natuurvergunning geen nieuwe streefdatum communiceren voor commerciële vluchten van en naar Lelystad Airport</dc:title>
    <meta:user-defined meta:name="OVERHEIDop.ParlID/DC.identifier">kst-31936-1278</meta:user-defined>
    <meta:user-defined meta:name="OVERHEIDop.ondernummer">1278</meta:user-defined>
    <meta:user-defined meta:name="DCTERMS.W3CDTF/DCTERMS.available">2026-05-13</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Motie van de leden Grinwis en Van der Plas over zonder onherroepelijke natuurvergunning geen nieuwe streefdatum communiceren voor commerciële vluchten van en naar Lelystad Airport</meta:user-defined>
    <meta:user-defined meta:name="OVERHEIDop.indiener">C.A.M. van der Plas</meta:user-defined>
    <meta:user-defined meta:name="OVERHEIDop.indiener">P.A. Grinwis</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Luchtvaartbeleid; Motie; Motie van de leden Grinwis en Van der Plas over zonder onherroepelijke natuurvergunning geen nieuwe streefdatum communiceren voor commerciële vluchten van en naar Lelystad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