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77
      <text:tab/>MOTIE VAN DE LEDEN PETER DE GROOT EN GOUDZWAARD</text:h>
      <text:p text:style-name="ifm_p_ifm">Voorgesteld 12 mei 2026</text:p>
      <text:p text:style-name="ifm_p_mt.3.76mm_ifm">De Kamer,</text:p>
      <text:p text:style-name="ifm_p_mt.3.76mm_ifm">gehoord de beraadslaging,</text:p>
      <text:p text:style-name="ifm_p_mt.3.76mm_ifm">constaterende dat er inmiddels miljoenen Nederlandse inwoners vliegen van buitenlandse luchthavens net over de grens;</text:p>
      <text:p text:style-name="ifm_p_mt.3.76mm_ifm">constaterende dat dit aantal toeneemt, terwijl regionale luchthavens zoals Groningen Airport Eelde en Maastricht Aachen Airport geen aanbod van vakantievluchten van de grond krijgen;</text:p>
      <text:p text:style-name="ifm_p_mt.3.76mm_ifm">overwegende dat grenseffecten zoals de hoogte van de vliegbelasting hierin een rol spelen;</text:p>
      <text:p text:style-name="ifm_p_mt.3.76mm_ifm">verzoekt de regering een analyse van Groningen Airport Eelde en Maastricht Aachen Airport uit te vragen naar hun concurrentiepositie in relatie tot luchthavens over de grens, hierin in ieder geval de hoogte van de huidige vliegbelasting te betrekken, op basis van de analyse te bezien of en welke aanvullende beleidsopties mogelijk zijn en deze analyse en beleidsopties tijdig, voor de begrotingsbehandeling dit jaar, met de Kamer te delen,</text:p>
      <text:p text:style-name="ifm_p_mt.3.76mm_ifm">en gaat over tot de orde van de dag.</text:p>
      <text:p text:style-name="ifm_p_mt.3.76mm_ifm">Peter de Groot</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77<text:tab/><text:page-number text:select-page="current"/></text:p>
      </style:footer>
    </style:master-page>
    <style:master-page xmlns:sdu-fn="http://schema.sdu.nl/2011/07/functions" style:name="Landscape" style:page-layout-name="landscape-margin-text">
      <style:footer>
        <text:p text:style-name="footer">Tweede Kamer, vergaderjaar 2025-2026, 31 936,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Peter de Groot en Goudzwaard over een analyse van Groningen Airport Eelde en Maastricht Aachen Airport naar hun concurrentiepositie in relatie tot luchthavens over de grens</dc:title>
    <meta:user-defined meta:name="OVERHEIDop.ParlID/DC.identifier">kst-31936-1277</meta:user-defined>
    <meta:user-defined meta:name="OVERHEIDop.ondernummer">1277</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de leden Peter de Groot en Goudzwaard over een analyse van Groningen Airport Eelde en Maastricht Aachen Airport naar hun concurrentiepositie in relatie tot luchthavens over de grens</meta:user-defined>
    <meta:user-defined meta:name="OVERHEIDop.indiener">M. Goudzwaard</meta:user-defined>
    <meta:user-defined meta:name="OVERHEIDop.indiener">P.C. (Peter) de Groot</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de leden Peter de Groot en Goudzwaard over een analyse van Groningen Airport Eelde en Maastricht Aachen Airport naar hun concurrentiepositie in relatie tot luchthavens over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