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6
      <text:tab/>MOTIE VAN DE LEDEN VAN DER PLAS EN WIERSMA</text:h>
      <text:p text:style-name="ifm_p_ifm">Voorgesteld 12 mei 2026</text:p>
      <text:p text:style-name="ifm_p_mt.3.76mm_ifm">De Kamer,</text:p>
      <text:p text:style-name="ifm_p_mt.3.76mm_ifm">gehoord de beraadslaging,</text:p>
      <text:p text:style-name="ifm_p_mt.3.76mm_ifm">constaterende dat voor Lelystad Airport parallel wordt gewerkt aan operationele voorbereidingen, een wijziging van het luchthavenbesluit en een natuurvergunning;</text:p>
      <text:p text:style-name="ifm_p_mt.3.76mm_ifm">constaterende dat PAS-melders buiten hun schuld al jarenlang wachten op legalisatie;</text:p>
      <text:p text:style-name="ifm_p_mt.3.76mm_ifm">overwegende dat beschikbare stikstofruimte niet altijd aansluit op de hexagonen waarop legalisatie van PAS-melders nodig is;</text:p>
      <text:p text:style-name="ifm_p_mt.3.76mm_ifm">overwegende dat de overheid bij nieuwe ontwikkelingen niet voortvarender moet optreden dan bij het oplossen van bestaande knelgevallen die door overheidsbeleid zijn ontstaan;</text:p>
      <text:p text:style-name="ifm_p_mt.3.76mm_ifm">verzoekt de regering om voor PAS-melders met dezelfde ambitie en voortvarendheid als bij Lelystad Airport inzichtelijk te maken welke stikstofruimte nodig en beschikbaar is, welke ruimte langer gereserveerd kan blijven en welke maatwerkoplossingen nodig zijn voor legalisatie, en de Kamer hierover vóór de zomer te informeren,</text:p>
      <text:p text:style-name="ifm_p_mt.3.76mm_ifm">en gaat over tot de orde van de dag.</text:p>
      <text:p text:style-name="ifm_p_mt.3.76mm_ifm">Van der Plas</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6<text:tab/><text:page-number text:select-page="current"/></text:p>
      </style:footer>
    </style:master-page>
    <style:master-page xmlns:sdu-fn="http://schema.sdu.nl/2011/07/functions" style:name="Landscape" style:page-layout-name="landscape-margin-text">
      <style:footer>
        <text:p text:style-name="footer">Tweede Kamer, vergaderjaar 2025-2026, 31 936,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van de leden Van der Plas en Wiersma over voor PAS-melders even voortvarend als voor Lelystad Airport de beschikbare en benodigde stikstofruimte inzichtelijk maken</dc:title>
    <meta:user-defined meta:name="OVERHEIDop.ParlID/DC.identifier">kst-31936-1276</meta:user-defined>
    <meta:user-defined meta:name="OVERHEIDop.ondernummer">1276</meta:user-defined>
    <meta:user-defined meta:name="DCTERMS.W3CDTF/DCTERMS.available">2026-05-15</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Van der Plas en Wiersma over voor PAS-melders even voortvarend als voor Lelystad Airport de beschikbare en benodigde stikstofruimte inzichtelijk maken</meta:user-defined>
    <meta:user-defined meta:name="OVERHEIDop.indiener">F.M. Wiersma</meta:user-defined>
    <meta:user-defined meta:name="OVERHEIDop.indiener">C.A.M. van der Pla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van de leden Van der Plas en Wiersma over voor PAS-melders even voortvarend als voor Lelystad Airport de beschikbare en benodigde stikstofruimte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