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75
      <text:tab/>MOTIE VAN DE LEDEN VAN DER PLAS EN WIERSMA</text:h>
      <text:p text:style-name="ifm_p_ifm">Voorgesteld 12 mei 2026</text:p>
      <text:p text:style-name="ifm_p_mt.3.76mm_ifm">De Kamer,</text:p>
      <text:p text:style-name="ifm_p_mt.3.76mm_ifm">gehoord de beraadslaging,</text:p>
      <text:p text:style-name="ifm_p_mt.3.76mm_ifm">constaterende dat het kabinet werkt aan de verdere voorbereiding van Lelystad Airport;</text:p>
      <text:p text:style-name="ifm_p_mt.3.76mm_ifm">constaterende dat daarbij wordt uitgegaan van continu klimmen en dalen, het oplossen van laagvliegroutes en openingstijden van 6.00 uur tot 23.00 uur, met onder strikte voorwaarden uitloop tot middernacht;</text:p>
      <text:p text:style-name="ifm_p_mt.3.76mm_ifm">overwegende dat in de praktijk routeafwijkingen, vertragingen en vluchten aan de randen van de dag kunnen voorkomen;</text:p>
      <text:p text:style-name="ifm_p_mt.3.76mm_ifm">overwegende dat omwonenden moeten kunnen vertrouwen op duidelijke en toetsbare informatie over routes, vlieghoogtes, openingstijden en hinder;</text:p>
      <text:p text:style-name="ifm_p_mt.3.76mm_ifm">verzoekt de regering om vóór de voorhang van het gewijzigde Luchthavenbesluit Lelystad Airport inzichtelijk te maken of de aannames over routes, vlieghoogtes, continu klimmen en dalen, routeafwijkingen en vluchten aan de randen van de dag ook in de praktijk uitvoerbaar en handhaafbaar zijn,</text:p>
      <text:p text:style-name="ifm_p_mt.3.76mm_ifm">en gaat over tot de orde van de dag.</text:p>
      <text:p text:style-name="ifm_p_mt.3.76mm_ifm">Van der Plas</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75<text:tab/><text:page-number text:select-page="current"/></text:p>
      </style:footer>
    </style:master-page>
    <style:master-page xmlns:sdu-fn="http://schema.sdu.nl/2011/07/functions" style:name="Landscape" style:page-layout-name="landscape-margin-text">
      <style:footer>
        <text:p text:style-name="footer">Tweede Kamer, vergaderjaar 2025-2026, 31 936,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der Plas en Wiersma over voor de voorhang van het Luchthavenbesluit Lelystad Airport inzichtelijk maken of aannames over onder andere vliegroutes en -hoogtes uitvoerbaar en handhaafbaar zijn</dc:title>
    <meta:user-defined meta:name="OVERHEIDop.ParlID/DC.identifier">kst-31936-1275</meta:user-defined>
    <meta:user-defined meta:name="OVERHEIDop.ondernummer">1275</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de leden Van der Plas en Wiersma over voor de voorhang van het Luchthavenbesluit Lelystad Airport inzichtelijk maken of aannames over onder andere vliegroutes en -hoogtes uitvoerbaar en handhaafbaar zijn</meta:user-defined>
    <meta:user-defined meta:name="OVERHEIDop.indiener">F.M. Wiersma</meta:user-defined>
    <meta:user-defined meta:name="OVERHEIDop.indiener">C.A.M. van der Plas</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de leden Van der Plas en Wiersma over voor de voorhang van het Luchthavenbesluit Lelystad Airport inzichtelijk maken of aannames over onder andere vliegroutes en -hoogtes uitvoerbaar en handhaaf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