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74
      <text:tab/>MOTIE VAN HET LID KRÖGER</text:h>
      <text:p text:style-name="ifm_p_ifm">Voorgesteld 12 mei 2026</text:p>
      <text:p text:style-name="ifm_p_mt.3.76mm_ifm">De Kamer,</text:p>
      <text:p text:style-name="ifm_p_mt.3.76mm_ifm">gehoord de beraadslaging,</text:p>
      <text:p text:style-name="ifm_p_mt.3.76mm_ifm">overwegende dat de Minister voornemens is om de Gezondheidsraad te vragen de gezondheidsschade van de luchtvervuiling van Schiphol nader te laten onderzoeken;</text:p>
      <text:p text:style-name="ifm_p_mt.3.76mm_ifm">overwegende dat naast luchtvervuiling ook geluidsoverlast grote gezondheidsgevolgen heeft en de cumulatie van alle gezondheidsschadelijke effecten nooit gezamenlijk is onderzocht;</text:p>
      <text:p text:style-name="ifm_p_mt.3.76mm_ifm">verzoekt de Minister om, los van de procedures rond het LVB, een gezondheidseffectrapportage (GER) in opdracht te geven die breder en completer kijkt naar de gezondheidseffecten van Schiphol op omwonenden en werknemer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74<text:tab/><text:page-number text:select-page="current"/></text:p>
      </style:footer>
    </style:master-page>
    <style:master-page xmlns:sdu-fn="http://schema.sdu.nl/2011/07/functions" style:name="Landscape" style:page-layout-name="landscape-margin-text">
      <style:footer>
        <text:p text:style-name="footer">Tweede Kamer, vergaderjaar 2025-2026, 31 936, nr. 1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röger over een gezondheidseffectrapportage in opdracht geven die breder en completer kijkt naar de gezondheidseffecten van Schiphol op omwonenden en werknemers</dc:title>
    <meta:user-defined meta:name="OVERHEIDop.ParlID/DC.identifier">kst-31936-1274</meta:user-defined>
    <meta:user-defined meta:name="OVERHEIDop.ondernummer">1274</meta:user-defined>
    <meta:user-defined meta:name="DCTERMS.W3CDTF/DCTERMS.available">2026-05-13</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het lid Kröger over een gezondheidseffectrapportage in opdracht geven die breder en completer kijkt naar de gezondheidseffecten van Schiphol op omwonenden en werknemers</meta:user-defined>
    <meta:user-defined meta:name="OVERHEIDop.indiener">S.C. Kröger</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Motie; Motie van het lid Kröger over een gezondheidseffectrapportage in opdracht geven die breder en completer kijkt naar de gezondheidseffecten van Schiphol op omwonenden en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