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73
      <text:tab/>MOTIE VAN HET LID KRÖGER</text:h>
      <text:p text:style-name="ifm_p_ifm">Voorgesteld 12 mei 2026</text:p>
      <text:p text:style-name="ifm_p_mt.3.76mm_ifm">De Kamer,</text:p>
      <text:p text:style-name="ifm_p_mt.3.76mm_ifm">gehoord de beraadslaging,</text:p>
      <text:p text:style-name="ifm_p_mt.3.76mm_ifm">overwegende dat het kabinet voornemens is om Lelystad Airport voor militaire doeleinde te gaan gebruiken;</text:p>
      <text:p text:style-name="ifm_p_mt.3.76mm_ifm">overwegende dat dit economische kansen biedt voor de regio, waaronder het uitbouwen van expertise op luchtvaarttechnologie en onderhoud;</text:p>
      <text:p text:style-name="ifm_p_mt.3.76mm_ifm">verzoekt de regering om in aanloop naar de besluitvorming over Lelystad Airport als commercieel vliegveld ook de economische kansen uit te werken van een scenario waarin het vliegveld louter wordt gebruikt voor militaire doeleinden en General Aviation, zoals nu reeds het geval is,</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73<text:tab/><text:page-number text:select-page="current"/></text:p>
      </style:footer>
    </style:master-page>
    <style:master-page xmlns:sdu-fn="http://schema.sdu.nl/2011/07/functions" style:name="Landscape" style:page-layout-name="landscape-margin-text">
      <style:footer>
        <text:p text:style-name="footer">Tweede Kamer, vergaderjaar 2025-2026, 31 936, nr. 1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röger over een scenario uitwerken waarin Lelystad Airport louter wordt gebruikt voor militaire doeleinden en General Aviation</dc:title>
    <meta:user-defined meta:name="OVERHEIDop.ParlID/DC.identifier">kst-31936-1273</meta:user-defined>
    <meta:user-defined meta:name="OVERHEIDop.ondernummer">1273</meta:user-defined>
    <meta:user-defined meta:name="DCTERMS.W3CDTF/DCTERMS.available">2026-05-13</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Motie van het lid Kröger over een scenario uitwerken waarin Lelystad Airport louter wordt gebruikt voor militaire doeleinden en General Aviation</meta:user-defined>
    <meta:user-defined meta:name="OVERHEIDop.indiener">S.C. Kröger</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Luchtvaartbeleid; Motie; Motie van het lid Kröger over een scenario uitwerken waarin Lelystad Airport louter wordt gebruikt voor militaire doeleinden en General Avi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