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72
      <text:tab/>MOTIE VAN DE LEDEN KRÖGER EN GRINWIS</text:h>
      <text:p text:style-name="ifm_p_ifm">Voorgesteld 12 mei 2026</text:p>
      <text:p text:style-name="ifm_p_mt.3.76mm_ifm">De Kamer,</text:p>
      <text:p text:style-name="ifm_p_mt.3.76mm_ifm">gehoord de beraadslaging,</text:p>
      <text:p text:style-name="ifm_p_mt.3.76mm_ifm">overwegende dat Lelystad Airport een geldige natuurvergunning nodig heeft en voornemens is een nieuwe aanvraag te doen;</text:p>
      <text:p text:style-name="ifm_p_mt.3.76mm_ifm">overwegende dat dat de emissies van Lelystad Airport onder meer neer zullen slaan op de Veluwe, waar PAS-melders, natuur, woningbouw en wegenaanleg, concurreren om dezelfde schaarse stikstofruimte;</text:p>
      <text:p text:style-name="ifm_p_mt.3.76mm_ifm">verzoekt de regering om ervoor te zorgen dat het mogelijk wordt voor het Rijk om in samenspraak met lokale overheden een belangenafweging te maken over de inzet van schaarse vrijkomende stikstofruimte en hierbij woningbouw en PAS-melders te prioriteren,</text:p>
      <text:p text:style-name="ifm_p_mt.3.76mm_ifm">en gaat over tot de orde van de dag.</text:p>
      <text:p text:style-name="ifm_p_mt.3.76mm_ifm">Krög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72<text:tab/><text:page-number text:select-page="current"/></text:p>
      </style:footer>
    </style:master-page>
    <style:master-page xmlns:sdu-fn="http://schema.sdu.nl/2011/07/functions" style:name="Landscape" style:page-layout-name="landscape-margin-text">
      <style:footer>
        <text:p text:style-name="footer">Tweede Kamer, vergaderjaar 2025-2026, 31 936, nr. 1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Kröger en Grinwis over een belangenafweging over de inzet van schaarse vrijkomende stikstofruimte met prioriteit voor woningbouw en PAS-melders</dc:title>
    <meta:user-defined meta:name="OVERHEIDop.ParlID/DC.identifier">kst-31936-1272</meta:user-defined>
    <meta:user-defined meta:name="OVERHEIDop.ondernummer">1272</meta:user-defined>
    <meta:user-defined meta:name="DCTERMS.W3CDTF/DCTERMS.available">2026-05-13</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Motie van de leden Kröger en Grinwis over een belangenafweging over de inzet van schaarse vrijkomende stikstofruimte met prioriteit voor woningbouw en PAS-melders</meta:user-defined>
    <meta:user-defined meta:name="OVERHEIDop.indiener">P.A. Grinwis</meta:user-defined>
    <meta:user-defined meta:name="OVERHEIDop.indiener">S.C. Kröger</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Luchtvaartbeleid; Motie; Motie van de leden Kröger en Grinwis over een belangenafweging over de inzet van schaarse vrijkomende stikstofruimte met prioriteit voor woningbouw en PAS-m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