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7
      <text:tab/>MOTIE VAN HET LID ELIAS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Nederland nog steeds een verbod kent op het uitvoeren van reclamesleepvluchten op zondag;</text:p>
      <text:p text:style-name="ifm_p_mt.3.76mm_ifm">constaterende dat een zondagsverbod op reclamesleepvluchten niet van deze tijd is;</text:p>
      <text:p text:style-name="ifm_p_mt.3.76mm_ifm">verzoekt de regering, de Kamer voor 1 april 2013 een voorstel te doen om dit verbod op te heffen,</text:p>
      <text:p text:style-name="ifm_p_mt.3.76mm_ifm">en gaat over tot de orde van de dag.</text:p>
      <text:p text:style-name="ifm_p_mt.3.76mm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Elias over reclamesleepvluchten op zondag</dc:title>
    <meta:user-defined meta:name="OVERHEIDop.ParlID/DC.identifier">kst-31936-127</meta:user-defined>
    <meta:user-defined meta:name="OVERHEIDop.ondernummer">127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Elias over reclamesleepvluchten op zondag</meta:user-defined>
    <meta:user-defined meta:name="OVERHEIDop.Parlementair/DC.type">Kamerstuk</meta:user-defined>
    <meta:user-defined meta:name="OVERHEIDop.indiener">T.M.Ch. Elias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Elias over reclamesleepvluchten op zon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