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64
      <text:tab/>BRIEF VAN DE MINISTER VAN INFRASTRUCTUUR EN WATERSTAAT</text:h>
      <text:p text:style-name="ifm_p_mt.3.76mm_ifm">Aan de Voorzitter van de Tweede Kamer der Staten-Generaal</text:p>
      <text:p text:style-name="ifm_p_mt.3.76mm_ifm">Den Haag, 19 maart 2026</text:p>
      <text:p text:style-name="ifm_p_mt.3.76mm_ifm">Hierbij ontvangt u de handhavingsrapportages van de ILT-Luchtvaartautoriteit over milieu en externe veiligheid van de luchthavens Schiphol, Maastricht Aachen Airport, Rotterdam The Hague Airport en Lelystad Airport voor gebruiksjaar 2025 (1 november 2024–31 oktober 2025). In deze brief worden de belangrijkste resultaten van het toezicht weergegeven. De handhavingsrapportage voor Groningen Airport Eelde wordt niet bij deze brief meegestuurd. Deze volgt in het eerste kwartaal van volgend jaar. Voor deze luchthaven gold tot nu toe een afwijkend gebruiksjaar (1 april tot 31 maart). Met de inwerkingtreding van het nieuwe Luchthavenbesluit per 1 november 2025 gaat Groningen Airport Eelde over op hetzelfde gebruiksjaar als de andere luchthavens. De handhavingsrapportage over het gebroken gebruiksjaar 1 april 2025–1 november 2025 zal voor de laatste keer in het derde kwartaal met u worden gedeeld.</text:p>
      <text:h text:style-name="ifm_p_font.bold_mt.3.76mm_page.keep-with-next_ifm" text:outline-level="1">Gebruiksjaar 2025</text:h>
      <text:p text:style-name="ifm_p_mt.3.76mm_ifm">Wettelijk is bepaald dat de ILT-Luchtvaartautoriteit elk jaar een verslag uitbrengt over de naleving van de milieuregels en de grenswaarden voor de geluidbelasting door de exploitant en de gebruikers van nationale luchthavens over de periode van een gebruiksjaar. Als gebruiksjaar geldt de periode van 1 november tot en met 31 oktober van het daaropvolgende jaar. De ILT-Luchtvaartautoriteit stelt een handhavingsrapportage op waarin de resultaten van het toezicht staan. Hieronder staan de resultaten van het toezicht en de acties van de ILT-Luchtvaartautoriteit.</text:p>
      <text:h text:style-name="ifm_p_font.bold_mt.3.76mm_page.keep-with-next_ifm" text:outline-level="1">Schiphol</text:h>
      <text:p text:style-name="ifm_p_indent.-7mm_mleft.7mm_ifm">1.<text:tab/>De ILT-Luchtvaartautoriteit constateerde voor het gebruiksjaar 2025 dat bij 2 handhavingspunten de grenswaarde is overschreden. Tegelijkertijd constateerde de ILT-Luchtvaartautoriteit dat de vereiste verantwoordingspercentages voor de 4 baanregels (volgens het NNHS) gehaald zijn. Hiermee wordt voldaan aan de voorwaarden voor anticiperend handhaven.</text:p>
      <text:p text:style-name="ifm_p_indent.-7mm_mleft.7mm_ifm">2.<text:tab/>In alle overige handhavingspunten was de feitelijke geluidbelasting in het gebruiksjaar 2025 lager dan de grenswaarden.</text:p>
      <text:p text:style-name="ifm_p_indent.-7mm_mleft.7mm_ifm">3.<text:tab/>De uitstoot van stoffen (emissies) bleef in gebruiksjaar 2025 onder de geldende grenswaarden. Dit geldt tevens voor de grenswaarden voor het totaal volume geluid en voor de externe veiligheid.</text:p>
      <text:p text:style-name="ifm_p_indent.-7mm_mleft.7mm_ifm">4.<text:tab/>Het aantal nachtvluchten door handelsverkeer was 25.508. Dat is een toename van 2,3% ten opzichte van het vorige gebruiksjaar. Het maximumaantal toegestane aantal nachtvluchten door handelsverkeer is 32.000.</text:p>
      <text:p text:style-name="ifm_p_indent.-7mm_mleft.7mm_ifm">5.<text:tab/>In gebruiksjaar 2025 is door gezagvoerders 5 maal onrechtmatig afgeweken van vertrekroutes voor de nacht. Naar aanleiding hiervan heeft de ILT-Luchtvaartautoriteit de betreffende luchtvaartmaatschappijen waarschuwingsbrieven gestuurd. De regels voor het routegebruik die voor Luchtverkeersleiding Nederland (LVNL) gelden, zijn niet overtreden.</text:p>
      <text:p text:style-name="ifm_p_indent.-7mm_mleft.7mm_ifm">6.<text:tab/>De ILT-Luchtvaartautoriteit heeft geen overtreding geconstateerd van de regels voor het baangebruik.</text:p>
      <text:p text:style-name="ifm_p_indent.-7mm_mleft.7mm_ifm">7.<text:tab/>In gebruiksjaar 2025 hebben zich 2 periodes voorgedaan waarin het gebruik van de Polderbaan en Zwanenburgbaan beperkt moest worden door schittering van zonnepanelen. Hierdoor werd het landende verkeer in die periodes verdeeld over de andere landingsbanen. Dit heeft geen significant effect gehad op de geluidsbelasting op de 2 handhavingspunten waarbij de grenswaarden overschreden werden. Het effect van deze veiligheidsmaatregel op de naleving van de NNHS-regels was beperkt. De regels voor het preferentieel baangebruik werden niet overtreden.</text:p>
      <text:p text:style-name="ifm_p_indent.-7mm_mleft.7mm_ifm">8.<text:tab/>Volgens het Luchthavenverkeersbesluit (LVB) is Schiphol verplicht om minimaal 61 aangewezen vliegtuigopstelplaatsen (VOP’s) uit te rusten met vaste stroomvoorzieningen en voorzieningen voor airconditioning. De ILT-Luchtvaartautoriteit bewaakt en bevordert het volledig uitrusten van de VOP’s, zodat het gebruik van de APU (auxiliary power unit, hulpmotor van een vliegtuig die op kerosine werkt) wordt beperkt.</text:p>
      <text:p text:style-name="ifm_p_indent.-7mm_mleft.7mm_ifm">9.<text:tab/>De ILT-Luchtvaartautoriteit controleert op de VOP’s of de gezagvoerders APU’s gebruiken conform de verplichtingen van het LVB en de APU-regels van de Aeronautical Information Publication (AIP). Dit toezicht leidde in 2025 tot 6 waarschuwingen en 1 dwangsom werd ingevorderd.</text:p>
      <text:h text:style-name="ifm_p_font.bold_mt.3.76mm_page.keep-with-next_ifm" text:outline-level="1">Rotterdam The Hague Airport</text:h>
      <text:p text:style-name="ifm_p_indent.-7mm_mleft.7mm_ifm">1.<text:tab/>De geluidsgrenswaarden zijn niet overschreden.</text:p>
      <text:p text:style-name="ifm_p_indent.-7mm_mleft.7mm_ifm">2.<text:tab/>Er zijn 1.088 nachtvluchten op de luchthaven uitgevoerd. Dat zijn 174 nachtvluchten minder dan in het gebruiksjaar 2024, grotendeels als gevolg van een afname in het aantal nachtvluchten door de commerciële luchtvaart. Van de 1.088 nachtvluchten hadden 701 vluchten (64%) betrekking op spoedeisende hulpverlening. Van de 1.088 nachtvluchten heeft de ILT-Luchtvaartautoriteit in geval van 7 landingen nadere informatie opgevraagd en ontvangen. In alle gevallen voldeed de landing aan één van de toegestane uitzonderingscriteria van de Omzettingsregeling.</text:p>
      <text:p text:style-name="ifm_p_indent.-7mm_mleft.7mm_ifm">3.<text:tab/>Er vonden 213 militaire vluchten op de luchthaven plaats, waarvan 4 in de nacht. Op de luchthaven is incidenteel gebruik door militaire luchtvaartuigen toegestaan.</text:p>
      <text:p text:style-name="ifm_p_indent.-7mm_mleft.7mm_ifm">4.<text:tab/>De ILT-Luchtvaartautoriteit heeft 374 afwijkingen van vertrekroutes onderzocht. In 2 van de onderzochte gevallen was een vliegtuig van de vertrekroute afgeweken zonder dat daarvoor opdracht was gegeven door LVNL. De ILT-Luchtvaartautoriteit heeft de betreffende maatschappijen daarvoor een waarschuwingsbrief gestuurd. In alle overige onderzochte gevallen waren de routeafwijkingen het gevolg van instructies van de luchtverkeersleiding.</text:p>
      <text:h text:style-name="ifm_p_font.bold_mt.3.76mm_page.keep-with-next_ifm" text:outline-level="1">Maastricht Aachen Airport</text:h>
      <text:p text:style-name="ifm_p_indent.-7mm_mleft.7mm_ifm">1.<text:tab/>De grenswaarden voor de geluidbelasting in de handhavingspunten zijn niet overschreden. Ten opzichte van gebruiksjaar 2024 is de geluidbelasting in alle handhavingspunten gedaald. Deze daling loopt uiteen van – 1,3% tot – 11,9%.</text:p>
      <text:p text:style-name="ifm_p_indent.-7mm_mleft.7mm_ifm">2.<text:tab/>Ten opzichte van gebruiksjaar 2024 is het aantal passagiersvluchten aanzienlijk gedaald. Het aantal vrachtvluchten nam toe met 19%.</text:p>
      <text:p text:style-name="ifm_p_indent.-7mm_mleft.7mm_ifm">3.<text:tab/>Op de luchthaven was 1 vliegtuigbeweging na 23:00 uur. Onderzoek hiernaar heeft uitgewezen dat dit veroorzaakt werd door extreme meteorologische omstandigheden. Deze reden is op grond van de uitzonderingen in de Omzettingsregeling toegestaan</text:p>
      <text:p text:style-name="ifm_p_indent.-7mm_mleft.7mm_ifm">4.<text:tab/>De ILT-Luchtvaartautoriteit onderzocht 12 vluchten die van de vertrekroutes afweken. Daarvan weken 5 vluchten slechts marginaal af van de vertrekroute. De 7 vliegmaatschappijen waarvan de vluchten significant afweken hebben van de ILT-Luchtvaartautoriteit een schriftelijke waarschuwing gekregen. De ILT-Luchtvaartautoriteit ontving van alle 7 vliegmaatschappijen een reactie over de oorzaak van de afwijking. De oorzaak lijkt te liggen in een combinatie van het automatisch starten met behulp van het flight managementsysteem en waarschijnlijk in combinatie met een bepaald type instrumentarium en digitaal kaartmateriaal. De ILT-Luchtvaartautoriteit gaat in 2026 deze problematiek verder onderzoeken en kijken of bronmaatregelen mogelijk en wenselijk zijn.</text:p>
      <text:h text:style-name="ifm_p_font.bold_mt.3.76mm_page.keep-with-next_ifm" text:outline-level="1">Lelystad Airport</text:h>
      <text:p text:style-name="ifm_p_mt.3.76mm_ifm">Omdat Lelystad Airport nog niet is opengesteld voor commercieel verkeer volstaat een overzicht van de bevindingen in alleen deze Kamerbrief, waarmee verslag wordt gedaan over het gebruiksjaar 2025. De belangrijkste bevindingen en acties van de inspectie over het gebruiksjaar 2025 zijn:</text:p>
      <text:p text:style-name="ifm_p_indent.-7mm_mleft.7mm_ifm">1.<text:tab/>De geluidsnormen zijn in het gebruiksjaar 2025 niet overschreden.</text:p>
      <text:p text:style-name="ifm_p_indent.-7mm_mleft.7mm_ifm">2.<text:tab/>Ook heeft Lelystad Airport zich aan de regels voor de nacht gehouden.</text:p>
      <text:p text:style-name="ifm_p_indent.-7mm_mleft.7mm_ifm">3.<text:tab/>Tijdens de berekening van de geluidsbelasting over het gebruiksjaar 2025 is een fout in de gebruikte software vastgesteld. Dit heeft tot gevolg gehad dat de geluidsbelasting sinds 2022 onterecht te hoog werd berekend. De fout is inmiddels hersteld en de geluidsbelasting in de handhavingspunten is vanaf gebruiksjaar 2022 opnieuw berekend. Uit deze herberekeningen blijkt dat de geluidsnormen sinds gebruiksjaar 2022 niet zijn overschreden. Er zijn geen nadelige gevolgen voor omwonenden geconstateerd.</text:p>
      <text:p text:style-name="ifm_p_mt.3.76mm_ifm">Een aantal resultaten van het toezicht worden ook opgenomen in de Staat van de Luchtvaart van de ILT-Luchtvaartautoriteit, die naar verwachting in het tweede kwartaal van dit jaar aan de Kamer zal worden aangebod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64<text:tab/><text:page-number text:select-page="current"/></text:p>
      </style:footer>
    </style:master-page>
    <style:master-page xmlns:sdu-fn="http://schema.sdu.nl/2011/07/functions" style:name="Landscape" style:page-layout-name="landscape-margin-text">
      <style:footer>
        <text:p text:style-name="footer">Tweede Kamer, vergaderjaar 2025-2026, 31 936, nr. 1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ages Schiphol, Maastricht Aachen Airport, Rotterdam The Hague Airport, Lelystad Airport</dc:title>
    <meta:user-defined meta:name="OVERHEIDop.ParlID/DC.identifier">kst-31936-1264</meta:user-defined>
    <meta:user-defined meta:name="OVERHEIDop.ondernummer">1264</meta:user-defined>
    <meta:user-defined meta:name="DCTERMS.W3CDTF/DCTERMS.available">2026-03-26</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Handhavingsrapportages Schiphol, Maastricht Aachen Airport, Rotterdam The Hague Airport, Lelystad Airport</meta:user-defined>
    <meta:user-defined meta:name="OVERHEIDop.indiener">V.P.G. Karreman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Luchtvaartbeleid; Brief regering; Handhavingsrapportages Schiphol, Maastricht Aachen Airport, Rotterdam The Hague Airport,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