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26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936<text:tab/>Luchtvaartbeleid</text:h>
      <text:h text:style-name="ifm_p_font.bold_size.9.06pt_mt.18.8mm_indent.-58.5mm_ifm" text:outline-level="1">Nr. 1263
      <text:tab/>BRIEF VAN DE MINISTER VAN INFRASTRUCTUUR EN WATERSTAAT</text:h>
      <text:p text:style-name="ifm_p_mt.3.76mm_ifm">Aan de Voorzitter van de Tweede Kamer der Staten-Generaal</text:p>
      <text:p text:style-name="ifm_p_mt.3.76mm_ifm">Den Haag, 26 februari 2026</text:p>
      <text:p text:style-name="ifm_p_mt.3.76mm_ifm">Met de verzamelbrief luchtvaart van 18 december 2025<text:note text:id="ID-1237489-d40e62" text:note-class="footnote"><text:note-citation text:label="1 ">1</text:note-citation><text:note-body><text:p text:style-name="ifm_p_font.normal_size.6.93pt_mt..5mm_indent.-0.1161in_mleft.0.1161in_ifm">Kamerstuk 31 936 nr. 1258.</text:p></text:note-body></text:note> is de Kamer geïnformeerd over de stand van zaken van het luchthavenbesluit voor de luchthaven Maastricht. Met deze brief informeer ik u over het voorbereidingsbesluit dat vandaag in overeenstemming met de Minister van Volkshuisvesting en Ruimtelijke Ordening is vastgesteld<text:note text:id="ID-1237489-d40e71" text:note-class="footnote"><text:note-citation text:label="2 ">2</text:note-citation><text:note-body><text:p text:style-name="ifm_p_font.normal_size.6.93pt_mt..5mm_indent.-0.1161in_mleft.0.1161in_ifm">Stcr. 2026, nr. 8603.</text:p></text:note-body></text:note> vooruitlopend op de vaststelling van het luchthavenbesluit.</text:p>
      <text:h text:style-name="ifm_p_font.italic_mt.3.76mm_page.keep-with-next_ifm" text:outline-level="1">Aanvraag luchthavenbesluit</text:h>
      <text:p text:style-name="ifm_p_mt.3.76mm_ifm">Maastricht Aachen Airport (MAA) heeft op 7 januari 2026 een aanvraag voor een luchthavenbesluit bij het Ministerie van Infrastructuur en Waterstaat ingediend.</text:p>
      <text:p text:style-name="ifm_p_mt.3.76mm_ifm">Op grond van de beoordeling van de aanvraag wordt een ontwerp-Luchthavenbesluit opgesteld dat naar verwachting in de tweede helft van 2026 ter inzage wordt gelegd en in voorhang aan de Eerste en Tweede Kamer wordt aangeboden.</text:p>
      <text:h text:style-name="ifm_p_font.italic_mt.3.76mm_page.keep-with-next_ifm" text:outline-level="1">Veiligheidsgebied</text:h>
      <text:p text:style-name="ifm_p_mt.3.76mm_ifm">In het luchthavenbesluit worden onder andere ruimtelijke beperkingengebieden vanwege de vliegveiligheid vastgelegd. Dit vloeit voort uit de Wet luchtvaart en het Besluit burgerluchthavens (Bbl). Het veiligheidsgebied is één van de beperkingengebieden die moeten worden vastgesteld uit oogpunt van vliegveiligheid. Het doel van het veiligheidsgebied is om het risico van ernstige schade aan het vliegtuig – en daarmee letsel aan de inzittenden – in het geval van een te vroege landing dan wel het doorschieten van het vliegtuig na een start of landing zoveel mogelijk te voorkomen. Om die reden zijn eisen geformuleerd ten aanzien van de inrichting van het veiligheidsgebied. Zo is bepaald dat objecten in het veiligheidsgebied enkel zijn toegestaan mits deze breekbaar en licht van constructie zijn.</text:p>
      <text:p text:style-name="ifm_p_mt.3.76mm_ifm">In verband met een aanvraag om een omgevingsvergunning voor een zonnepark nabij de luchthaven Maastricht lijkt er bij het bevoegd gezag (burgemeester en wethouders van de gemeente Meerssen) in de praktijk onduidelijkheid te bestaan of in het veiligheidsgebied zonnepanelen geplaatst mogen worden, nu het luchthavenbesluit voor de luchthaven Maastricht nog niet is vastgesteld. Met het voorbereidingsbesluit wordt – voor wat betreft de veiligheidseisen binnen het veiligheidsgebied – die onduidelijkheid weggenomen. Dit voorbereidingsbesluit wijzigt – vooruitlopend op de vaststelling van het luchthavenbesluit Maastricht – het omgevingsplan van de gemeente Meerssen met voorbeschermingsregels. Hierdoor kunnen binnen het veiligheidsgebied geen ruimtelijke ontwikkelingen plaatsvinden die zich niet verhouden met de ruimtelijke regels in het nog vast te stellen luchthavenbesluit Maastricht.</text:p>
      <text:h text:style-name="ifm_p_font.italic_mt.3.76mm_page.keep-with-next_ifm" text:outline-level="1">Overleg met gemeente</text:h>
      <text:p text:style-name="ifm_p_mt.3.76mm_ifm">Bovenstaande laat onverlet dat het ministerie in overleg blijft met de gemeente om te onderzoeken hoe het zonnepark kan worden geplaatst waarbij er geen risico’s optreden voor de vliegveiligheid.</text:p>
      <text:p text:style-name="ifm_p_mt.5.08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936, nr. 1263<text:tab/><text:page-number text:select-page="current"/></text:p>
      </style:footer>
    </style:master-page>
    <style:master-page xmlns:sdu-fn="http://schema.sdu.nl/2011/07/functions" style:name="Landscape" style:page-layout-name="landscape-margin-text">
      <style:footer>
        <text:p text:style-name="footer">Tweede Kamer, vergaderjaar 2025-2026, 31 936, nr. 1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Voorbereidingsbesluit luchthavenbesluit Maastricht</dc:title>
    <meta:user-defined meta:name="OVERHEIDop.ParlID/DC.identifier">kst-31936-1263</meta:user-defined>
    <meta:user-defined meta:name="OVERHEIDop.ondernummer">1263</meta:user-defined>
    <meta:user-defined meta:name="DCTERMS.W3CDTF/DCTERMS.available">2026-03-02</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10/xml/MC-OEP-Kamerstuk-Web.xml</meta:user-defined>
    <meta:user-defined meta:name="OVERHEIDop.documenttitel">Voorbereidingsbesluit luchthavenbesluit Maastricht</meta:user-defined>
    <meta:user-defined meta:name="OVERHEIDop.indiener">V.P.G. Karremans</meta:user-defined>
    <meta:user-defined meta:name="OVERHEIDop.dossiertitel">Luchtvaar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6</meta:user-defined>
    <meta:user-defined meta:name="DC.title">Luchtvaartbeleid; Brief regering; Voorbereidingsbesluit luchthavenbesluit Maastr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