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126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1262
      <text:tab/>BRIEF VAN DE MINISTER VAN INFRASTRUCTUUR EN WATERSTAAT</text:h>
      <text:p text:style-name="ifm_p_mt.3.76mm_ifm">Aan de Voorzitter van de Tweede Kamer der Staten-Generaal</text:p>
      <text:p text:style-name="ifm_p_mt.3.76mm_ifm">Den Haag, 18 februari 2026</text:p>
      <text:p text:style-name="ifm_p_mt.3.76mm_ifm">Op 3 december 2025 heeft de Kamer verzocht om een reactie op te stellen op een brief van de Noord-Veluwse gemeenten Elburg, Epe, Hattem, Nunspeet, Oldebroek en Voorst aangaande het Schetsontwerp van de nieuwe indeling van het luchtruim<text:note text:id="ID-1236901-d40e80" text:note-class="footnote"><text:note-citation text:label="1 ">1</text:note-citation><text:note-body><text:p text:style-name="ifm_p_font.normal_size.6.93pt_mt..5mm_indent.-0.1161in_mleft.0.1161in_ifm">2025Z19128/2025D49817</text:p></text:note-body></text:note>. Als bijlage bij deze brief treft u de gevraagde reactie aan.</text:p>
      <text:p text:style-name="ifm_p_mt.5.08mm_ifm">De Minister van Infrastructuur en Waterstaat,<text:line-break/>R.<text:s/>Tie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1 936, nr. 12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1 936, nr. 12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vaartbeleid; Brief regering; Afschrift beantwoording brief Noord-Veluwse gemeenten over het schetsontwerp van de nieuwe indeling van het luchtruim</dc:title>
    <meta:user-defined meta:name="OVERHEIDop.ParlID/DC.identifier">kst-31936-1262</meta:user-defined>
    <meta:user-defined meta:name="OVERHEIDop.ondernummer">1262</meta:user-defined>
    <meta:user-defined meta:name="DCTERMS.W3CDTF/DCTERMS.available">2026-02-24</meta:user-defined>
    <meta:user-defined meta:name="OVERHEIDop.KamerstukTypen/DC.type">Brief</meta:user-defined>
    <meta:user-defined meta:name="OVERHEIDop.dossiernummer">3193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Afschrift beantwoording brief Noord-Veluwse gemeenten over het schetsontwerp van de nieuwe indeling van het luchtruim</meta:user-defined>
    <meta:user-defined meta:name="OVERHEIDop.indiener">R. Tieman</meta:user-defined>
    <meta:user-defined meta:name="OVERHEIDop.dossiertitel">Luchtvaart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18</meta:user-defined>
    <meta:user-defined meta:name="DC.title">Luchtvaartbeleid; Brief regering; Afschrift beantwoording brief Noord-Veluwse gemeenten over het schetsontwerp van de nieuwe indeling van het luchtrui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