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60
      <text:tab/>BRIEF VAN DE MINISTER VAN INFRASTRUCTUUR EN WATERSTAAT</text:h>
      <text:p text:style-name="ifm_p_mt.3.76mm_ifm">Aan de Voorzitter van de Tweede Kamer der Staten-Generaal</text:p>
      <text:p text:style-name="ifm_p_mt.3.76mm_ifm">Den Haag, 29 januari 2026</text:p>
      <text:p text:style-name="ifm_p_mt.3.76mm_ifm">Op 3 december 2025 heeft de Kamer verzocht om een reactie op te stellen op door u ontvangen brieven van de Samenwerkende Actiegroepen Tegen Laagvliegen (SATL) aangaande juridische (on)mogelijkheden Lelystad Airport<text:note text:id="ID-1234009-d40e68" text:note-class="footnote"><text:note-citation text:label="1 ">1</text:note-citation><text:note-body><text:p text:style-name="ifm_p_font.normal_size.6.93pt_mt..5mm_indent.-0.1161in_mleft.0.1161in_ifm">2025Z19928/2025D49818 en 2025Z20989/2025D52894</text:p></text:note-body></text:note>. Als bijlage bij deze brief treft u de gevraagde reactie aan.</text:p>
      <text:p text:style-name="ifm_p_mt.5.08mm_ifm">De Minister van Infrastructuur en Waterstaat,<text:line-break/>R.<text:s/>Ti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936, nr. 1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936, nr. 1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Brief regering; Afschrift reactie op brieven van de Samenwerkende Actiegroepen Tegen Laagvliegen (SATL) over juridische (on)mogelijkheden Lelystad Airport</dc:title>
    <meta:user-defined meta:name="OVERHEIDop.ParlID/DC.identifier">kst-31936-1260</meta:user-defined>
    <meta:user-defined meta:name="OVERHEIDop.ondernummer">1260</meta:user-defined>
    <meta:user-defined meta:name="DCTERMS.W3CDTF/DCTERMS.available">2026-02-03</meta:user-defined>
    <meta:user-defined meta:name="OVERHEIDop.KamerstukTypen/DC.type">Brief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fschrift reactie op brieven van de Samenwerkende Actiegroepen Tegen Laagvliegen (SATL) over juridische (on)mogelijkheden Lelystad Airport</meta:user-defined>
    <meta:user-defined meta:name="OVERHEIDop.indiener">R. Tieman</meta:user-defined>
    <meta:user-defined meta:name="OVERHEIDop.dossiertitel">Luchtvaa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Luchtvaartbeleid; Brief regering; Afschrift reactie op brieven van de Samenwerkende Actiegroepen Tegen Laagvliegen (SATL) over juridische (on)mogelijkheden Lelystad Air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