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59
      <text:tab/>BRIEF VAN DE MINISTER VAN INFRASTRUCTUUR EN WATERSTAAT</text:h>
      <text:p text:style-name="ifm_p_mt.3.76mm_ifm">Aan de Voorzitter van de Tweede Kamer der Staten-Generaal</text:p>
      <text:p text:style-name="ifm_p_mt.3.76mm_ifm">Den Haag, 18 december 2025</text:p>
      <text:p text:style-name="ifm_p_mt.3.76mm_ifm">Op woensdag 17 december 2025 heeft de vaste commissie voor Infrastructuur en Waterstaat het verzoek<text:note text:id="ID-1230175-d40e80" text:note-class="footnote"><text:note-citation text:label="1 ">1</text:note-citation><text:note-body><text:p text:style-name="ifm_p_font.normal_size.6.93pt_mt..5mm_indent.-0.1161in_mleft.0.1161in_ifm">Kamerstuk 36 592, nr. 54/2025D52727</text:p></text:note-body></text:note> gedaan om een kabinetsreactie op de motie Kröger c.s.<text:note text:id="ID-1230175-d40e89" text:note-class="footnote"><text:note-citation text:label="2 ">2</text:note-citation><text:note-body><text:p text:style-name="ifm_p_font.normal_size.6.93pt_mt..5mm_indent.-0.1161in_mleft.0.1161in_ifm">Kamerstuk 31 936, nr. 1252</text:p></text:note-body></text:note>, voorgesteld tijdens het tweeminutendebat Luchtvaart van 10 december 2025.</text:p>
      <text:p text:style-name="ifm_p_mt.3.76mm_ifm">Het dictum van de motie luidt: «<text:span text:style-name="ifm_span_font.italic_ifm">De Kamer verzoekt de regering geen besluiten te nemen over de opening van Lelystad Airport voor de commerciële luchtvaart</text:span>.»</text:p>
      <text:p text:style-name="ifm_p_mt.3.76mm_ifm">De motie is op 16 december door de Kamer aangenomen. Het kabinet zal de motie meenemen in de gesprekken over Lelystad Airport die in het kabinet plaatsvinden. Zodra dat mogelijk is zal het kabinet de Kamer informeren over de uitvoering van de motie Kröger c.s.</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59<text:tab/><text:page-number text:select-page="current"/></text:p>
      </style:footer>
    </style:master-page>
    <style:master-page xmlns:sdu-fn="http://schema.sdu.nl/2011/07/functions" style:name="Landscape" style:page-layout-name="landscape-margin-text">
      <style:footer>
        <text:p text:style-name="footer">Tweede Kamer, vergaderjaar 2025-2026, 31 936, nr. 1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de uitvoering van de motie van het lid Kröger c.s. over geen besluiten nemen over het openen van Lelystad Airport voor de commerciële luchtvaart (Kamerstuk 31936-1252)</dc:title>
    <meta:user-defined meta:name="OVERHEIDop.ParlID/DC.identifier">kst-31936-1259</meta:user-defined>
    <meta:user-defined meta:name="OVERHEIDop.ondernummer">1259</meta:user-defined>
    <meta:user-defined meta:name="DCTERMS.W3CDTF/DCTERMS.available">2026-01-06</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Reactie op verzoek commissie over de uitvoering van de motie van het lid Kröger c.s. over geen besluiten nemen over het openen van Lelystad Airport voor de commerciële luchtvaart (Kamerstuk 31936-1252)</meta:user-defined>
    <meta:user-defined meta:name="OVERHEIDop.indiener">R. Tieman</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Luchtvaartbeleid; Brief regering; Reactie op verzoek commissie over de uitvoering van de motie van het lid Kröger c.s. over geen besluiten nemen over het openen van Lelystad Airport voor de commerciële luchtvaart (Kamerstuk 31936-12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