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55
      <text:tab/>MOTIE VAN HET LID GOUDZWAARD</text:h>
      <text:p text:style-name="ifm_p_ifm">Voorgesteld 10 december 2025</text:p>
      <text:p text:style-name="ifm_p_mt.3.76mm_ifm">De Kamer,</text:p>
      <text:p text:style-name="ifm_p_mt.3.76mm_ifm">gehoord de beraadslaging,</text:p>
      <text:p text:style-name="ifm_p_mt.3.76mm_ifm">overwegende dat Defensie in het Nationaal Programma Ruimte voor Defensie een voornemen heeft uitgesproken F-35-jachtvliegtuigen op Lelystad Airport te willen stationeren;</text:p>
      <text:p text:style-name="ifm_p_mt.3.76mm_ifm">overwegende dat de juridische status van Lelystad Airport van belang is voor Defensie om volgende stappen te kunnen nemen in dit proces en dit afhangt van het besluit over commerciële luchtvaart;</text:p>
      <text:p text:style-name="ifm_p_mt.3.76mm_ifm">van mening dat er nu keuzes moeten worden gemaakt om Defensie de ruimte te geven die ze nodig heeft voor de nationale en internationale veiligheid;</text:p>
      <text:p text:style-name="ifm_p_ifm">verzoekt de regering de besluiten over het Nationaal Programma Ruimte voor Defensie en de mogelijke opening van Lelystad Airport gezamenlijk te nemen,</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55<text:tab/><text:page-number text:select-page="current"/></text:p>
      </style:footer>
    </style:master-page>
    <style:master-page xmlns:sdu-fn="http://schema.sdu.nl/2011/07/functions" style:name="Landscape" style:page-layout-name="landscape-margin-text">
      <style:footer>
        <text:p text:style-name="footer">Tweede Kamer, vergaderjaar 2025-2026, 31 936, nr. 1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Goudzwaard over het gezamenlijk nemen van de besluiten over het Nationaal Programma Ruimte voor Defensie en de mogelijke opening van Lelystad Airport</dc:title>
    <meta:user-defined meta:name="OVERHEIDop.ParlID/DC.identifier">kst-31936-1255</meta:user-defined>
    <meta:user-defined meta:name="OVERHEIDop.ondernummer">1255</meta:user-defined>
    <meta:user-defined meta:name="DCTERMS.W3CDTF/DCTERMS.available">2025-12-11</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Motie van het lid Goudzwaard over het gezamenlijk nemen van de besluiten over het Nationaal Programma Ruimte voor Defensie en de mogelijke opening van Lelystad Airport</meta:user-defined>
    <meta:user-defined meta:name="OVERHEIDop.indiener">M. Goudzwaard</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Luchtvaartbeleid; Motie; Motie van het lid Goudzwaard over het gezamenlijk nemen van de besluiten over het Nationaal Programma Ruimte voor Defensie en de mogelijke opening van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