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54
      <text:tab/>MOTIE VAN HET LID MOINAT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overwegende dat Lelystad Airport perspectief biedt om ruimte te creëren op Schiphol voor netwerk- en hubvluchten en daarnaast grote economische waarde heeft voor Flevoland en de regio's;</text:p>
      <text:p text:style-name="ifm_p_mt.3.76mm_ifm">overwegende dat de aangepaste vliegroutes inmiddels gereed zijn en een natuurvergunning in voorbereiding is, waardoor alle voorwaarden voor een opening van de luchthaven binnen handbereik liggen;</text:p>
      <text:p text:style-name="ifm_p_mt.3.76mm_ifm">van mening dat Nederland behoefte heeft aan extra capaciteit voor vakantie- en point-to-pointvluchten, dat deze vluchten juist thuishoren op Lelystad Airport en dat langdurige besluiteloosheid onacceptabel is;</text:p>
      <text:p text:style-name="ifm_p_mt.3.76mm_ifm">verzoekt de regering om bij de besluitvorming over Lelystad Airport onverkort vast te houden aan openstelling voor burgerluchtvaart,</text:p>
      <text:p text:style-name="ifm_p_mt.3.76mm_ifm">en gaat over tot de orde van de dag.</text:p>
      <text:p text:style-name="ifm_p_mt.3.76mm_ifm">Moin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Moinat over onverkort vasthouden aan het openstellen van Lelystad Airport voor burgerluchtvaart</dc:title>
    <meta:user-defined meta:name="OVERHEIDop.ParlID/DC.identifier">kst-31936-1254</meta:user-defined>
    <meta:user-defined meta:name="OVERHEIDop.ondernummer">1254</meta:user-defined>
    <meta:user-defined meta:name="DCTERMS.W3CDTF/DCTERMS.available">2025-12-11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inat over onverkort vasthouden aan het openstellen van Lelystad Airport voor burgerluchtvaart</meta:user-defined>
    <meta:user-defined meta:name="OVERHEIDop.indiener">N. Moinat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Luchtvaartbeleid; Motie; Motie van het lid Moinat over onverkort vasthouden aan het openstellen van Lelystad Airport voor burgerlucht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