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53
      <text:tab/>MOTIE VAN DE LEDEN PETER DE GROOT EN ELLIAN</text:h>
      <text:p text:style-name="ifm_p_ifm">Voorgesteld 10 december 2025</text:p>
      <text:p text:style-name="ifm_p_mt.3.76mm_ifm">De Kamer,</text:p>
      <text:p text:style-name="ifm_p_mt.3.76mm_ifm">gehoord de beraadslaging,</text:p>
      <text:p text:style-name="ifm_p_mt.3.76mm_ifm">constaterende dat Lelystad Airport is aangewezen als civiele luchthaven;</text:p>
      <text:p text:style-name="ifm_p_mt.3.76mm_ifm">constaterende dat de provincie Flevoland en de gemeente Lelystad de enige regio vormen waar aantoonbaar draagvlak bestaat voor de stationering van F-35-jachtvliegtuigen;</text:p>
      <text:p text:style-name="ifm_p_mt.3.76mm_ifm">constaterende dat het regionale draagvlak voor de F-35 mede afhankelijk is van de komst van groothandelsverkeer op Lelystad Airport;</text:p>
      <text:p text:style-name="ifm_p_mt.3.76mm_ifm">constaterende dat zonder een gekoppeld besluit met groothandelsverkeer het tempo voor het stationeren van F-35-jachtvliegtuigen in het geding is;</text:p>
      <text:p text:style-name="ifm_p_mt.3.76mm_ifm">overwegende dat de regio, na herhaalde toezeggingen van het Rijk, inmiddels ruim tien jaar wacht op de openstelling van Lelystad Airport voor groothandelsverkeer;</text:p>
      <text:p text:style-name="ifm_p_mt.3.76mm_ifm">verzoekt de regering om in het belang van de nationale veiligheid, de regionale ontwikkeling, betrouwbaar bestuur en een zorgvuldig gebruik van publieke middelen het besluit over de openstelling van Lelystad Airport voor zowel groothandelsverkeer als de stationering van F-35-jachtvliegtuigen gelijktijdig te nemen;</text:p>
      <text:p text:style-name="ifm_p_mt.3.76mm_ifm">verzoekt de regering, wanneer gelijktijdige besluitvorming niet mogelijk blijkt, de consequenties voor zowel de stationering van F-35-jachtvliegtuigen als de financiële consequenties inzichtelijk te maken, en deze inclusief dekking voor de begroting van IenW naar de Kamer te sturen,</text:p>
      <text:p text:style-name="ifm_p_mt.3.76mm_ifm">en gaat over tot de orde van de dag.</text:p>
      <text:p text:style-name="ifm_p_mt.3.76mm_ifm">Peter de Groot</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3<text:tab/><text:page-number text:select-page="current"/></text:p>
      </style:footer>
    </style:master-page>
    <style:master-page xmlns:sdu-fn="http://schema.sdu.nl/2011/07/functions" style:name="Landscape" style:page-layout-name="landscape-margin-text">
      <style:footer>
        <text:p text:style-name="footer">Tweede Kamer, vergaderjaar 2025-2026, 31 936,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Peter de Groot en Ellian over gelijktijdig besluiten over de openstelling van Lelystad Airport voor groothandelsverkeer en voor stationering van F-35-jachtvliegtuigen</dc:title>
    <meta:user-defined meta:name="OVERHEIDop.ParlID/DC.identifier">kst-31936-1253</meta:user-defined>
    <meta:user-defined meta:name="OVERHEIDop.ondernummer">1253</meta:user-defined>
    <meta:user-defined meta:name="DCTERMS.W3CDTF/DCTERMS.available">2025-12-11</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de leden Peter de Groot en Ellian over gelijktijdig besluiten over de openstelling van Lelystad Airport voor groothandelsverkeer en voor stationering van F-35-jachtvliegtuigen</meta:user-defined>
    <meta:user-defined meta:name="OVERHEIDop.indiener">U. Ellian</meta:user-defined>
    <meta:user-defined meta:name="OVERHEIDop.indiener">P.C. (Peter) de Groot</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Luchtvaartbeleid; Motie; Motie van de leden Peter de Groot en Ellian over gelijktijdig besluiten over de openstelling van Lelystad Airport voor groothandelsverkeer en voor stationering van F-35-jacht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