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42
      <text:tab/>BRIEF VAN DE MINISTER VAN INFRASTRUCTUUR EN WATERSTAAT</text:h>
      <text:p text:style-name="ifm_p_mt.3.76mm_ifm">Aan de Voorzitter van de Tweede Kamer der Staten-Generaal</text:p>
      <text:p text:style-name="ifm_p_mt.3.76mm_ifm">Den Haag, 18 juli 2025</text:p>
      <text:p text:style-name="ifm_p_mt.3.76mm_ifm">Met deze brief wordt de Kamer geïnformeerd over de beslissing dat Maastricht Aachen Airport (MAA) voor het aan te vragen Luchthavenbesluit een milieueffectrapport (MER) op moet stellen. Deze mer-beoordelingsbeslissing is als bijlage bij deze brief opgenomen.</text:p>
      <text:p text:style-name="ifm_p_mt.3.76mm_ifm">MAA heeft het voornemen om een aanvraag voor een luchthavenbesluit in te dienen bij het Ministerie van Infrastructuur en Waterstaat. Voor deze aanvraag moet eerst beoordeeld worden of een MER opgesteld moet worden. Dit heet een mer-beoordeling. Een MER moet opgesteld worden als het voornemen van MAA kan leiden tot belangrijke gevolgen voor het milieu. Ten behoeve van de mer-beoordeling heeft MAA een zogeheten aanmeldnotitie (hierna: notitie) opgesteld.</text:p>
      <text:p text:style-name="ifm_p_mt.3.76mm_ifm">Ten behoeve van de beoordeling of een MER opgesteld moet worden, is de Commissie voor de mer om advies gevraagd. De Commissie heeft op 25 maart 2025 haar advies uitgevraagd. De conclusie van dat advies is dat het voornemen van MAA leidt tot ten minste één nadelig effect: de toename van 60% in CO<text:span text:style-name="ifm_span_font.subscript_ifm">2</text:span>-uitstoot. Daarnaast is op basis van de notitie niet uit te sluiten dat er geen andere aanzienlijke negatieve milieueffecten zijn. Dit gaat onder andere over de uitleg hoe de gewenste vermindering van het aantal geluidgehinderden wordt gehaald conform de vastgestelde doelstelling vanuit de Provincie Limburg. Maar ook over de effecten door piekbelasting geluid, over de effecten op natuur en de gevolgen van de schade aan dakpannen door vortex<text:note text:id="ID-1208390-d36e81" text:note-class="footnote"><text:note-citation text:label="1 ">1</text:note-citation><text:note-body><text:p text:style-name="ifm_p_font.normal_size.6.93pt_mt..5mm_indent.-0.1161in_mleft.0.1161in_ifm">Vortex is wervelwind die veroorzaakt wordt door stijgende en dalende vliegtuigen van en naar een luchthaven. Deze turbulentie kan soms fysieke schade veroorzaken aan woningen gelegen in de directe nabijheid van de start- en landingsbanen.</text:p></text:note-body></text:note>. Naar aanleiding van dit advies heb ik besloten dat Maastricht Aachen Airport (MAA) voor het aan te vragen Luchthavenbesluit een milieueffectrapport (MER) op moet stellen.</text:p>
      <text:h text:style-name="ifm_p_font.italic_mt.3.76mm_page.keep-with-next_ifm" text:outline-level="1">Vervolg</text:h>
      <text:p text:style-name="ifm_p_mt.3.76mm_ifm">De mer-beoordelingsbeslissing is tegelijkertijd met de verzending van deze brief aan MAA kenbaar gemaakt. MAA heeft daarna de mogelijkheid om bezwaar te maken tegen deze beslissing.</text:p>
      <text:p text:style-name="ifm_p_mt.3.76mm_ifm">Omdat er een MER moet worden opgesteld, is de eerder gemaakte planning van medio 2025 voor het indienen van de aanvraag Luchthavenbesluit bij het Ministerie van Infrastructuur en Waterstaat niet meer haalbaar. Hiermee wordt de vaststelling van het Luchthavenbesluit niet eerder voorzien dan eind 2026.</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42<text:tab/><text:page-number text:select-page="current"/></text:p>
      </style:footer>
    </style:master-page>
    <style:master-page xmlns:sdu-fn="http://schema.sdu.nl/2011/07/functions" style:name="Landscape" style:page-layout-name="landscape-margin-text">
      <style:footer>
        <text:p text:style-name="footer">Tweede Kamer, vergaderjaar 2024-2025, 31 936,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Beslissing inzake mer-beoordeling Maastricht Aachen Airport</dc:title>
    <meta:user-defined meta:name="OVERHEIDop.ParlID/DC.identifier">kst-31936-1242</meta:user-defined>
    <meta:user-defined meta:name="OVERHEIDop.ondernummer">1242</meta:user-defined>
    <meta:user-defined meta:name="DCTERMS.W3CDTF/DCTERMS.available">2025-07-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Beslissing inzake mer-beoordeling Maastricht Aachen Airport</meta:user-defined>
    <meta:user-defined meta:name="OVERHEIDop.indiener">R. Tieman</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8</meta:user-defined>
    <meta:user-defined meta:name="DC.title">Luchtvaartbeleid; Brief regering; Beslissing inzake mer-beoordeling Maastricht Aachen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