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23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236
      <text:tab/>MOTIE VAN DE LEDEN DE HOOP EN BAMENGA</text:h>
      <text:p text:style-name="ifm_p_ifm">Voorgesteld 27 mei 2025</text:p>
      <text:p text:style-name="ifm_p_mt.3.76mm_ifm">De Kamer,</text:p>
      <text:p text:style-name="ifm_p_mt.3.76mm_ifm">gehoord de beraadslaging,</text:p>
      <text:p text:style-name="ifm_p_mt.3.76mm_ifm">overwegende dat nachtvluchten en vluchten in de vroege of late uren grote impact kunnen hebben op gezondheid en welzijn van omwonenden van luchthavens;</text:p>
      <text:p text:style-name="ifm_p_mt.3.76mm_ifm">overwegende dat het voorliggende luchthavenbesluit voor Groningen Airport Eelde een forse toename van nachtvluchten voorziet, maar dat de gevolgen voor de gezondheid en het welzijn van omwonenden niet zijn onderzocht;</text:p>
      <text:p text:style-name="ifm_p_mt.3.76mm_ifm">verzoekt de regering om geen (toename van) nachtvluchten voor commercieel verkeer toe te staan voor Groningen Airport Eelde,</text:p>
      <text:p text:style-name="ifm_p_mt.3.76mm_ifm">en gaat over tot de orde van de dag.</text:p>
      <text:p text:style-name="ifm_p_mt.3.76mm_ifm">De Hoop</text:p>
      <text:p text:style-name="ifm_p_ifm">Bam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936, nr. 12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936, nr. 12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de leden De Hoop en Bamenga over geen (toename van) nachtvluchten voor commercieel verkeer toestaan voor Groningen Airport Eelde</dc:title>
    <meta:user-defined meta:name="OVERHEIDop.ParlID/DC.identifier">kst-31936-1236</meta:user-defined>
    <meta:user-defined meta:name="OVERHEIDop.ondernummer">1236</meta:user-defined>
    <meta:user-defined meta:name="DCTERMS.W3CDTF/DCTERMS.available">2025-05-28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e Hoop en Bamenga over geen (toename van) nachtvluchten voor commercieel verkeer toestaan voor Groningen Airport Eelde</meta:user-defined>
    <meta:user-defined meta:name="OVERHEIDop.indiener">P. Bamenga</meta:user-defined>
    <meta:user-defined meta:name="OVERHEIDop.indiener">H.E. de Hoop</meta:user-defined>
    <meta:user-defined meta:name="OVERHEIDop.dossiertitel">Luchtvaar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7</meta:user-defined>
    <meta:user-defined meta:name="DC.title">Luchtvaartbeleid; Motie; Motie van de leden De Hoop en Bamenga over geen (toename van) nachtvluchten voor commercieel verkeer toestaan voor Groningen Airport Eel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