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35
      <text:tab/>MOTIE VAN HET LID TEUNISSEN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Groningen Airport Eelde de ambitie heeft om 350.000 passagiers in 2033 toe te staan;</text:p>
      <text:p text:style-name="ifm_p_mt.3.76mm_ifm">constaterende dat dit voornemen alleen economische belangen dient en maatschappelijke overwegingen (gezondheid, milieu, natuur et cetera) niet zijn meegenomen;</text:p>
      <text:p text:style-name="ifm_p_mt.3.76mm_ifm">constaterende dat de laatste maatschappelijke kosten-batenanalyse (MKBA) voor de luchthaven in 2013 was;</text:p>
      <text:p text:style-name="ifm_p_mt.3.76mm_ifm">constaterende dat een uitgebreide MKBA belangrijk is voor goede besluitvorming;</text:p>
      <text:p text:style-name="ifm_p_mt.3.76mm_ifm">verzoekt de regering een maatschappelijke kosten-batenanalyse voor Groningen Airport Eelde uit te werken en tot die tijd geen besluiten te nemen over de toekomstvisie van de luchthaven,</text:p>
      <text:p text:style-name="ifm_p_mt.3.76mm_ifm">en gaat over tot de orde van de dag.</text:p>
      <text:p text:style-name="ifm_p_mt.3.76mm_ifm">Teunissen</text:p>
      <text:p text:style-name="ifm_p_ifm">Kostić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Teunissen c.s. over een maatschappelijke kosten-batenanalyse voor Groningen Airport Eelde</dc:title>
    <meta:user-defined meta:name="OVERHEIDop.ParlID/DC.identifier">kst-31936-1235</meta:user-defined>
    <meta:user-defined meta:name="OVERHEIDop.ondernummer">1235</meta:user-defined>
    <meta:user-defined meta:name="DCTERMS.W3CDTF/DCTERMS.available">2025-05-2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een maatschappelijke kosten-batenanalyse voor Groningen Airport Eelde</meta:user-defined>
    <meta:user-defined meta:name="OVERHEIDop.indiener">H.E. de Hoop</meta:user-defined>
    <meta:user-defined meta:name="OVERHEIDop.indiener">I. Kostic</meta:user-defined>
    <meta:user-defined meta:name="OVERHEIDop.indiener">C. Teunissen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Luchtvaartbeleid; Motie; Motie van het lid Teunissen c.s. over een maatschappelijke kosten-batenanalyse voor Groningen Airport Eel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