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34
      <text:tab/>MOTIE VAN DE LEDEN TEUNISSEN EN KOSTIĆ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omwonenden van Groningen Airport Eelde bezorgd zijn over slaapverstoring door de aangekondigde verruimde openingstijden in de nacht;</text:p>
      <text:p text:style-name="ifm_p_mt.3.76mm_ifm">constaterende dat een verruiming van de openingstijden niet strookt met het uitgangspunt in de Luchtvaartnota om minder nachtvluchten te accommoderen;</text:p>
      <text:p text:style-name="ifm_p_mt.3.76mm_ifm">constaterende dat omwonenden rondom Schiphol een rechtszaak hebben gewonnen omdat de Staat niet genoeg doet om omwonenden te beschermen tegen vliegherrie;</text:p>
      <text:p text:style-name="ifm_p_mt.3.76mm_ifm">verzoekt de regering naar haar bezorgde Groningse burgers te luisteren en de openingstijden van Groningen Airport Eelde niet te verruimen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Teunissen en Kostic over de openingstijden van Groningen Airport Eelde niet verruimen</dc:title>
    <meta:user-defined meta:name="OVERHEIDop.ParlID/DC.identifier">kst-31936-1234</meta:user-defined>
    <meta:user-defined meta:name="OVERHEIDop.ondernummer">1234</meta:user-defined>
    <meta:user-defined meta:name="DCTERMS.W3CDTF/DCTERMS.available">2025-05-2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Kostic over de openingstijden van Groningen Airport Eelde niet verruimen</meta:user-defined>
    <meta:user-defined meta:name="OVERHEIDop.indiener">I. Kostic</meta:user-defined>
    <meta:user-defined meta:name="OVERHEIDop.indiener">C. Teunissen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Luchtvaartbeleid; Motie; Motie van de leden Teunissen en Kostic over de openingstijden van Groningen Airport Eelde niet verrui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