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33
      <text:tab/>BRIEF VAN DE MINISTER VAN INFRASTRUCTUUR EN WATERSTAAT</text:h>
      <text:p text:style-name="ifm_p_mt.3.76mm_ifm">Aan de Voorzitter van de Tweede Kamer der Staten-Generaal</text:p>
      <text:p text:style-name="ifm_p_mt.3.76mm_ifm">Den Haag, 26 mei 2025</text:p>
      <text:p text:style-name="ifm_p_mt.3.76mm_ifm">Op 22 april jl. is de Kamer geïnformeerd over de instelling van de adviescommissie uitvoering programma Luchtruimherziening, de benoeming van de heer Jan Jacob van Dijk tot voorzitter en de afronding van de samenstelling van de commissie.</text:p>
      <text:p text:style-name="ifm_p_mt.3.76mm_ifm">Hierbij informeer ik u dat, in overeenstemming met de Staatssecretaris van Defensie, de volgende leden van de commissie door mij zijn benoemd op grond van hun deskundigheid, onafhankelijkheid en beschikbaarheid:</text:p>
      <text:p text:style-name="ifm_p_indent.-5mm_mleft.5mm_ifm">•<text:tab/>Prof. Dr. Ir. Mirjam Snellen (Expertise: leefomgevingskwaliteit: luchtvaartgeluid)</text:p>
      <text:p text:style-name="ifm_p_indent.-5mm_mleft.5mm_ifm">•<text:tab/>Prof. Dr. Frans Osinga (Expertise: militaire paraatheid)</text:p>
      <text:p text:style-name="ifm_p_indent.-5mm_mleft.5mm_ifm">•<text:tab/>Dr. Ir. Vincent Meijer (Expertise: leefomgevingskwaliteit: klimaateffecten civiele luchtvaart)</text:p>
      <text:p text:style-name="ifm_p_indent.-5mm_mleft.5mm_ifm">•<text:tab/>Ir. Joris Melkert (Expertise: luchtruimbeheer en -gebruik en luchtvaart)</text:p>
      <text:p text:style-name="ifm_p_ifm">Bij de benoeming van de commissie leden is het advies van de voorzitter gevolgd.</text:p>
      <text:p text:style-name="ifm_p_mt.3.76mm_ifm">De adviescommissie heeft hiermee de expertise in huis om te adviseren over nut en noodzaak van de nieuwe luchtruimindeling aan de hand van het Schetsontwerp en de effectanalyses die in februari 2025 zijn gepubliceerd. Daarbij betrekt de commissie ook het gevolgde ontwerpproces.</text:p>
      <text:p text:style-name="ifm_p_mt.3.76mm_ifm">De commissie is gevraagd om een vertegenwoordiging van de brede omgeving te betrekken in een in te stellen klankbordgroep. Met dit onderdeel van de opgave wordt invulling gegeven aan het verzoek van de Kamer om representanten van bewonersgroepen te betrekken, mede in het licht van de motie van het lid Olger van Dijk c.s. (Kamerstuk 2024/25, 31 936, nr. 1187).</text:p>
      <text:p text:style-name="ifm_p_mt.3.76mm_ifm">De commissie is gevraagd om uiterlijk op 1 november 2025 het advies aan de Minister van IenW aan te bieden. Het advies wordt door de Ministeries van IenW en Defensie meegenomen bij het Voorlopig Ontwerp van de nieuwe luchtruimindeling in 2026. De Tweede Kamer wordt bij het Voorlopig Ontwerp in de gelegenheid gesteld om zich uit te spreken over de nieuwe indeling van het luchtruim. Daarna vindt de definitieve besluitvorming plaats.</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33<text:tab/><text:page-number text:select-page="current"/></text:p>
      </style:footer>
    </style:master-page>
    <style:master-page xmlns:sdu-fn="http://schema.sdu.nl/2011/07/functions" style:name="Landscape" style:page-layout-name="landscape-margin-text">
      <style:footer>
        <text:p text:style-name="footer">Tweede Kamer, vergaderjaar 2024-2025, 31 936,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amenstelling adviescommissie uitvoering programma Luchtruimherziening</dc:title>
    <meta:user-defined meta:name="OVERHEIDop.ParlID/DC.identifier">kst-31936-1233</meta:user-defined>
    <meta:user-defined meta:name="OVERHEIDop.ondernummer">1233</meta:user-defined>
    <meta:user-defined meta:name="DCTERMS.W3CDTF/DCTERMS.available">2025-06-0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Samenstelling adviescommissie uitvoering programma Luchtruimherziening</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Luchtvaartbeleid; Brief regering; Samenstelling adviescommissie uitvoering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