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32
      <text:tab/>BRIEF VAN DE MINISTER VAN INFRASTRUCTUUR EN WATERSTAAT</text:h>
      <text:p text:style-name="ifm_p_mt.3.76mm_ifm">Aan de Voorzitter van de Tweede Kamer der Staten-Generaal</text:p>
      <text:p text:style-name="ifm_p_mt.3.76mm_ifm">Den Haag, 23 mei 2025</text:p>
      <text:p text:style-name="ifm_p_mt.3.76mm_ifm">Op 24 april jl. heeft de vaste Kamercommissie van Infrastructuur en Waterstaat verzocht om een afschrift te ontvangen van het antwoord op een brief van de gemeenten Zaanstad en Wormerland met betrekking tot de zorgen van deze gemeenten over het programma Luchtruimherziening.</text:p>
      <text:p text:style-name="ifm_p_mt.3.76mm_ifm">Hierbij stuur ik u het afschrift van de antwoordbrief toe.</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32<text:tab/><text:page-number text:select-page="current"/></text:p>
      </style:footer>
    </style:master-page>
    <style:master-page xmlns:sdu-fn="http://schema.sdu.nl/2011/07/functions" style:name="Landscape" style:page-layout-name="landscape-margin-text">
      <style:footer>
        <text:p text:style-name="footer">Tweede Kamer, vergaderjaar 2024-2025, 31 936, nr. 1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een afschrift brief aan de gemeenten Zaanstad en Wormerland met betrekking tot de zorgen van deze gemeenten over het programma Luchtruimherziening</dc:title>
    <meta:user-defined meta:name="OVERHEIDop.ParlID/DC.identifier">kst-31936-1232</meta:user-defined>
    <meta:user-defined meta:name="OVERHEIDop.ondernummer">1232</meta:user-defined>
    <meta:user-defined meta:name="DCTERMS.W3CDTF/DCTERMS.available">2025-05-27</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Reactie op verzoek commissie over een afschrift brief aan de gemeenten Zaanstad en Wormerland met betrekking tot de zorgen van deze gemeenten over het programma Luchtruimherziening</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Luchtvaartbeleid; Brief regering; Reactie op verzoek commissie over een afschrift brief aan de gemeenten Zaanstad en Wormerland met betrekking tot de zorgen van deze gemeenten over het programma Luchtruimhe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