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31
      <text:tab/>BRIEF VAN DE MINISTER VAN INFRASTRUCTUUR EN WATERSTAAT</text:h>
      <text:p text:style-name="ifm_p_mt.3.76mm_ifm">Aan de Voorzitter van de Tweede Kamer der Staten-Generaal</text:p>
      <text:p text:style-name="ifm_p_mt.3.76mm_ifm">Den Haag, 21 mei 2025</text:p>
      <text:p text:style-name="ifm_p_mt.3.76mm_ifm">Op 10 april 2025 heeft de vaste commissie voor Infrastructuur en Waterstaat verzocht om een afschrift te ontvangen van het antwoord op de brief van de Vereniging Bewoners tegen Vliegtuigoverlast (BTV) over een ingebrekestelling en het uitblijven van het Luchthavenbesluit voor Rotterdam The Hague Airport.</text:p>
      <text:p text:style-name="ifm_p_mt.3.76mm_ifm">Als bijlage bij deze brief treft u een (geanonimiseerde) kopie aan van het antwoord op de brief van BTV. Hiermee wordt invulling gegeven aan het verzoek van de Kamer.</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31<text:tab/><text:page-number text:select-page="current"/></text:p>
      </style:footer>
    </style:master-page>
    <style:master-page xmlns:sdu-fn="http://schema.sdu.nl/2011/07/functions" style:name="Landscape" style:page-layout-name="landscape-margin-text">
      <style:footer>
        <text:p text:style-name="footer">Tweede Kamer, vergaderjaar 2024-2025, 31 936, nr. 1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een afschrift brief aan de Vereniging Bewoners tegen Vliegtuigoverlast (BTV) over een ingebrekestelling en het uitblijven van het Luchthavenbesluit voor Rotterdam The Hague Airport</dc:title>
    <meta:user-defined meta:name="OVERHEIDop.ParlID/DC.identifier">kst-31936-1231</meta:user-defined>
    <meta:user-defined meta:name="OVERHEIDop.ondernummer">1231</meta:user-defined>
    <meta:user-defined meta:name="DCTERMS.W3CDTF/DCTERMS.available">2025-05-26</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Reactie op verzoek commissie over een afschrift brief aan de Vereniging Bewoners tegen Vliegtuigoverlast (BTV) over een ingebrekestelling en het uitblijven van het Luchthavenbesluit voor Rotterdam The Hague Airport</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Luchtvaartbeleid; Brief regering; Reactie op verzoek commissie over een afschrift brief aan de Vereniging Bewoners tegen Vliegtuigoverlast (BTV) over een ingebrekestelling en het uitblijven van het Luchthavenbesluit voor Rotterdam The Hague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