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3
      <text:tab/>MOTIE VAN HET LID GRAUS 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verzoekt de regering, een einde te maken aan het discriminatoire selectiviteitsbeleid van Schiphol ten behoeve van onze zogenoemde «Home Based Leisurecarriers»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36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36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Luchtvaartbeleid; Motie; Motie van het lid Graus over het selectiviteitsbeleid van Schiphol</dc:title>
    <meta:user-defined meta:name="OVERHEIDop.ParlID/DC.identifier">kst-31936-123</meta:user-defined>
    <meta:user-defined meta:name="OVERHEIDop.ondernummer">123</meta:user-defined>
    <meta:user-defined meta:name="DCTERMS.W3CDTF/DCTERMS.available">2013-01-21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het selectiviteitsbeleid van Schiphol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het selectiviteitsbeleid van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