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24<text:tab/>BRIEF VAN DE MINISTER VAN INFRASTRUCTUUR EN WATERSTAAT</text:h>
      <text:p text:style-name="ifm_p_mt.3.76mm_ifm">Aan de Voorzitter van de Tweede Kamer der Staten-Generaal</text:p>
      <text:p text:style-name="ifm_p_mt.3.76mm_ifm">Den Haag, 1 april 2025</text:p>
      <text:p text:style-name="ifm_p_mt.3.76mm_ifm">Op 22 januari 2025 heeft de vaste commissie voor Infrastructuur en Waterstaat verzocht om een reactie te ontvangen op de brief van Stichting Advisering Bewonersvertegenwoordigers Regionale Luchthavens (Stichting ABReL) m.b.t. LVNL en het afwijken van standaard vliegroutes.</text:p>
      <text:p text:style-name="ifm_p_mt.3.76mm_ifm">Als bijlage bij deze brief treft u een (geanonimiseerde) kopie aan van het antwoord op de brief van stichting ABReL. Hiermee wordt invulling gegeven aan het verzoek van de Kamer.</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24<text:tab/><text:page-number text:select-page="current"/></text:p>
      </style:footer>
    </style:master-page>
    <style:master-page xmlns:sdu-fn="http://schema.sdu.nl/2011/07/functions" style:name="Landscape" style:page-layout-name="landscape-margin-text">
      <style:footer>
        <text:p text:style-name="footer">Tweede Kamer, vergaderjaar 2024-2025, 31 936, nr. 1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de brief van de stichting ABReL inzake het afwijken van standaard vliegroutes</dc:title>
    <meta:user-defined meta:name="OVERHEIDop.ParlID/DC.identifier">kst-31936-1224</meta:user-defined>
    <meta:user-defined meta:name="OVERHEIDop.ondernummer">1224</meta:user-defined>
    <meta:user-defined meta:name="DCTERMS.W3CDTF/DCTERMS.available">2025-04-0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Reactie op verzoek commissie over de brief van de stichting ABReL inzake het afwijken van standaard vliegroutes</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Luchtvaartbeleid; Brief regering; Reactie op verzoek commissie over de brief van de stichting ABReL inzake het afwijken van standaard vliegrou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