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1
      <text:tab/>BRIEF VAN DE MINISTER VAN INFRASTRUCTUUR EN WATERSTAAT</text:h>
      <text:p text:style-name="ifm_p_mt.3.76mm_ifm">Aan de Voorzitter van de Tweede Kamer der Staten-Generaal</text:p>
      <text:p text:style-name="ifm_p_mt.3.76mm_ifm">Den Haag, 5 maart 2025</text:p>
      <text:p text:style-name="ifm_p_mt.3.76mm_ifm">Hierbij ontvangt u de handhavingsrapportages van de ILT over milieu en externe veiligheid van de luchthavens Schiphol, Maastricht Aachen Airport, Rotterdam The Hague Airport en Lelystad Airport voor gebruiksjaar 2024 (1 november 2023–31 oktober 2024). In deze brief worden de belangrijkste resultaten van het toezicht weergegeven. De handhavingsrapportage voor Groningen Airport Eelde wordt niet bij deze brief aangeboden, omdat voor deze luchthaven een ander gebruiksjaar geldt (van 1 april tot 31 maart).</text:p>
      <text:h text:style-name="ifm_p_font.bold_mt.3.76mm_page.keep-with-next_ifm" text:outline-level="1">Gebruiksjaar 2024</text:h>
      <text:p text:style-name="ifm_p_mt.3.76mm_ifm">Wettelijk is bepaald dat de Inspectie Leefomgeving en Transport (ILT) elk jaar een verslag uitbrengt over de naleving van de milieuregels en de grenswaarden voor de geluidbelasting door de exploitant en de gebruikers van nationale luchthavens over de periode van een gebruiksjaar. Als gebruiksjaar geldt de periode van 1 november tot en met 31 oktober van het daaropvolgende jaar. De ILT stelt een handhavingsrapportage op waarin de resultaten van het toezicht staan. Hieronder staan de resultaten van het toezicht en de acties van de ILT.</text:p>
      <text:h text:style-name="ifm_p_font.italic_mt.3.76mm_page.keep-with-next_ifm" text:outline-level="1">Schiphol</text:h>
      <text:p text:style-name="ifm_p_indent.-7mm_mleft.7mm_ifm">1.<text:tab/>De ILT-Luchtvaartautoriteit constateerde voor het gebruiksjaar 2024 dat de grenswaarden voor de geluidbelasting in de handhavingspunten 19, 20 en 25 zijn overschreden met respectievelijk 7,2%, 19,1% en 21,9%. Tegelijkertijd constateerde de ILT dat de vereiste verantwoordingspercentages voor de 4 baanregels (volgens het NNHS) gehaald zijn. Hiermee wordt voldaan aan de voorwaarden voor anticiperend handhaven.</text:p>
      <text:p text:style-name="ifm_p_indent.-7mm_mleft.7mm_ifm">2.<text:tab/>In alle overige handhavingspunten was de feitelijke geluidbelasting in het gebruiksjaar 2024 lager dan de grenswaarden.</text:p>
      <text:p text:style-name="ifm_p_indent.-7mm_mleft.7mm_ifm">3.<text:tab/>De uitstoot van stoffen (emissies) bleef in gebruiksjaar 2024 onder de geldende grenswaarden. Dit geldt tevens voor de grenswaarden voor het totaal volume geluid en voor de externe veiligheid.</text:p>
      <text:p text:style-name="ifm_p_indent.-7mm_mleft.7mm_ifm">4.<text:tab/>Het aantal nachtvluchten door handelsverkeer was 24.941. Dat is een toename van 1,6% ten opzichte van het vorige gebruiksjaar. Het maximumaantal toegestane aantal nachtvluchten door handelsverkeer is 32.000.</text:p>
      <text:p text:style-name="ifm_p_indent.-7mm_mleft.7mm_ifm">5.<text:tab/>In gebruiksjaar 2024 is door gezagvoerders 5 maal afgeweken van vertrekroutes voor de nacht. Naar aanleiding hiervan heeft de ILT-Luchtvaartautoriteit de betreffende luchtvaartmaatschappijen waarschuwingsbrieven gestuurd. Daarvan heeft 1 luchtvaartmaatschappij 3 keer binnen een jaar afgeweken van de routes voor de nacht, deze luchtvaartmaatschappij heeft een last onder dwangsom (LOD) ontvangen van de ILT-Luchtvaartautoriteit. De regels voor het routegebruik die voor Luchtverkeersleiding Nederland (LVNL) gelden, zijn niet overtreden.</text:p>
      <text:p text:style-name="ifm_p_indent.-7mm_mleft.7mm_ifm">6.<text:tab/>De ILT-Luchtvaartautoriteit heeft geen overtreding geconstateerd van de regels voor het baangebruik.</text:p>
      <text:p text:style-name="ifm_p_indent.-7mm_mleft.7mm_ifm">7.<text:tab/>Volgens het Luchthavenverkeersbesluit (LVB) is Schiphol verplicht om minimaal 61 aangewezen vliegtuigopstelplaatsen (VOP’s) uit te rusten met vaste stroomvoorzieningen en voorzieningen voor airconditioning. Op dit moment zijn 46 VOP’s hiermee uitgerust. De ILT-Luchtvaartautoriteit bewaakt en bevordert het volledig uitrusten van de VOP’s, zodat het gebruik van de APU (auxiliary power unit, hulpmotor van een vliegtuig die op kerosine werkt) wordt beperkt.</text:p>
      <text:p text:style-name="ifm_p_indent.-7mm_mleft.7mm_ifm">8.<text:tab/>De ILT-Luchtvaartautoriteit controleert op de VOP’s met alternatieven of de gezagvoerders APU’s gebruiken conform de verplichtingen van het LVB en de APU-regels van de Aeronautical Information Publication (AIP). Dit toezicht leidde in 2024 tot 2 waarschuwingen, 1 last onder dwangsom en 2 invorderingen van een dwangsom.</text:p>
      <text:h text:style-name="ifm_p_font.bold_mt.3.76mm_page.keep-with-next_ifm" text:outline-level="1">Rotterdam The Hague Airport</text:h>
      <text:p text:style-name="ifm_p_indent.-7mm_mleft.7mm_ifm">1.<text:tab/>De geluidsgrenswaarden zijn niet overschreden.</text:p>
      <text:p text:style-name="ifm_p_indent.-7mm_mleft.7mm_ifm">2.<text:tab/>Er zijn 1.262 nachtvluchten op de luchthaven uitgevoerd. Dat zijn 11 nachtvluchten meer dan in het gebruiksjaar 2023. Van de 1.262 nachtvluchten hadden 716 vluchten (53%) betrekking op spoedeisende hulpverlening. Van de 1.262 nachtvluchten heeft de ILT-Luchtvaartautoriteit voor 16 vluchten nadere informatie opgevraagd en ontvangen. Hierbij is een onrechtmatigheid geconstateerd voor wat betreft een landing door Corendon Nederland tussen 0:00 en 1:00 uur. De ILT-Luchtvaartautoriteit heeft hiervoor een waarschuwingsbrief gestuurd.</text:p>
      <text:p text:style-name="ifm_p_indent.-7mm_mleft.7mm_ifm">3.<text:tab/>Er vonden 126 militaire vluchten op de luchthaven plaats, waarvan 5 in de nacht. Op de luchthaven is incidenteel gebruik door militaire luchtvaartuigen toegestaan.</text:p>
      <text:p text:style-name="ifm_p_indent.-7mm_mleft.7mm_ifm">4.<text:tab/>De ILT-Luchtvaartautoriteit heeft 163 afwijkingen van vertrekroutes onderzocht. In 1 van de onderzochte gevallen was een vliegtuig van Pegasus Airlines van de vertrekroute afgeweken zonder dat daarvoor opdracht was gegeven door Luchtverkeersleiding Nederland (LVNL). De ILT-Luchtvaartautoriteit heeft daarvoor een waarschuwingsbrief gestuurd. In alle overige onderzochte gevallen waren de routeafwijkingen het gevolg van instructies van de luchtverkeersleiding voor een veilige vluchtuitvoering.</text:p>
      <text:h text:style-name="ifm_p_font.bold_mt.3.76mm_page.keep-with-next_ifm" text:outline-level="1">Maastricht Aachen Airport</text:h>
      <text:p text:style-name="ifm_p_indent.-7mm_mleft.7mm_ifm">1.<text:tab/>De grenswaarden voor de geluidbelasting in de handhavingspunten zijn niet overschreden.</text:p>
      <text:p text:style-name="ifm_p_indent.-7mm_mleft.7mm_ifm">2.<text:tab/>Ten opzichte van gebruiksjaar 2023 is het aantal passagiersvluchten nagenoeg gelijk gebleven. Het aantal vrachtvluchten is gedaald met 7,8%.</text:p>
      <text:p text:style-name="ifm_p_indent.-7mm_mleft.7mm_ifm">3.<text:tab/>Op de luchthaven waren in totaal 7 vliegtuigbewegingen na 23:00 uur. Onderzoek hiervan heeft uitgewezen dat bij 2 vluchten van Corendon de oorzaak niet legitiem is. Dit was voor de ILT aanleiding om handhavend op te treden.</text:p>
      <text:p text:style-name="ifm_p_indent.-7mm_mleft.7mm_ifm">4.<text:tab/>De ILT-Luchtvaartautoriteit onderzocht 14 vluchten die van de vertrekroutes afweken. Daarvan weken 9 vluchten slechts marginaal af van de vertrekroute. De 5 vluchten die significant afweken hebben van de ILT-Luchtvaartautoriteit een schriftelijke waarschuwing gekregen.</text:p>
      <text:h text:style-name="ifm_p_font.bold_mt.3.76mm_page.keep-with-next_ifm" text:outline-level="1">Lelystad Airport</text:h>
      <text:p text:style-name="ifm_p_mt.3.76mm_indent.-7mm_mleft.7mm_ifm">1.<text:tab/>De geluidsnormen zijn in het gebruiksjaar 2024 niet overschreden.</text:p>
      <text:p text:style-name="ifm_p_indent.-7mm_mleft.7mm_ifm">2.<text:tab/>Ook heeft Lelystad Airport zich aan de regels voor de nacht gehouden.</text:p>
      <text:p text:style-name="ifm_p_mt.3.76mm_ifm">De belangrijkste resultaten van het toezicht worden ook opgenomen in de Staat van de Luchtvaart van de ILT, die naar verwachting in dit eerste kwartaal van dit jaar aan de Kamer zal worden aangebo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1<text:tab/><text:page-number text:select-page="current"/></text:p>
      </style:footer>
    </style:master-page>
    <style:master-page xmlns:sdu-fn="http://schema.sdu.nl/2011/07/functions" style:name="Landscape" style:page-layout-name="landscape-margin-text">
      <style:footer>
        <text:p text:style-name="footer">Tweede Kamer, vergaderjaar 2024-2025, 31 936,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s Schiphol, Maastricht Aachen Airport, Rotterdam The Hague Airport, Lelystad Airport</dc:title>
    <meta:user-defined meta:name="OVERHEIDop.ParlID/DC.identifier">kst-31936-1221</meta:user-defined>
    <meta:user-defined meta:name="OVERHEIDop.ondernummer">1221</meta:user-defined>
    <meta:user-defined meta:name="DCTERMS.W3CDTF/DCTERMS.available">2025-03-1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Handhavingsrapportages Schiphol, Maastricht Aachen Airport, Rotterdam The Hague Airport, Lelystad Airport</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Luchtvaartbeleid; Brief regering; Handhavingsrapportages Schiphol, Maastricht Aachen Airport, Rotterdam The Hague Airport,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