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17
      <text:tab/>MOTIE VAN HET LID EL ABASSI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de vliegtaks de afgelopen jaren fors is verhoogd zonder inzicht in de werkelijke effecten op het milieu en de economie;</text:p>
      <text:p text:style-name="ifm_p_mt.3.76mm_ifm">overwegende dat hierdoor steeds meer Nederlanders via buitenlandse luchthavens vliegen, wat de Nederlandse luchtvaartsector, werkgelegenheid en economie schaadt;</text:p>
      <text:p text:style-name="ifm_p_mt.3.76mm_ifm">verzoekt de regering om onafhankelijk te laten onderzoeken wat de gevolgen van de vliegtaks zijn voor CO2-uitstoot, de economie en de verschuiving naar buitenlandse luchthavens, en op basis daarvan te kijken of aanpassing van de vliegtaks nodig i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El Abassi over onafhankelijk onderzoek naar de gevolgen van de vliegtaks</dc:title>
    <meta:user-defined meta:name="OVERHEIDop.ParlID/DC.identifier">kst-31936-1217</meta:user-defined>
    <meta:user-defined meta:name="OVERHEIDop.ondernummer">1217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afhankelijk onderzoek naar de gevolgen van de vliegtaks</meta:user-defined>
    <meta:user-defined meta:name="OVERHEIDop.indiener">I. el Abassi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El Abassi over onafhankelijk onderzoek naar de gevolgen van de vliegtak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