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16
      <text:tab/>MOTIE VAN HET LID EL ABASSI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veel Nederlanders vanuit buitenlandse luchthavens vliegen vanwege hoge kosten in Nederland;</text:p>
      <text:p text:style-name="ifm_p_mt.3.76mm_ifm">overwegende dat dit hen op extra reistijd jaagt en vliegen vanuit Nederland betaalbaarder moet worden;</text:p>
      <text:p text:style-name="ifm_p_mt.3.76mm_ifm">verzoekt de regering te onderzoeken waarom Nederlanders uitwijken naar buitenlandse luchthavens en met voorstellen te komen om vliegen vanuit Nederland goedkoper te ma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l Abassi over onderzoeken waarom Nederlanders uitwijken naar buitenlandse luchthavens</dc:title>
    <meta:user-defined meta:name="OVERHEIDop.ParlID/DC.identifier">kst-31936-1216</meta:user-defined>
    <meta:user-defined meta:name="OVERHEIDop.ondernummer">1216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waarom Nederlanders uitwijken naar buitenlandse luchthavens</meta:user-defined>
    <meta:user-defined meta:name="OVERHEIDop.indiener">I. el Abassi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El Abassi over onderzoeken waarom Nederlanders uitwijken naar buitenlandse lucht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