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121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1215
      <text:tab/>MOTIE VAN HET EL ABASSI</text:h>
      <text:p text:style-name="ifm_p_ifm">Voorgesteld 19 februari 2025</text:p>
      <text:p text:style-name="ifm_p_mt.3.76mm_ifm">De Kamer,</text:p>
      <text:p text:style-name="ifm_p_mt.3.76mm_ifm">gehoord de beraadslaging,</text:p>
      <text:p text:style-name="ifm_p_mt.3.76mm_ifm">constaterende dat ticketprijzen naar Suriname onbetaalbaar zijn geworden, waardoor mensen met een Surinaamse achtergrond steeds minder vaak familie kunnen bezoeken;</text:p>
      <text:p text:style-name="ifm_p_mt.3.76mm_ifm">overwegende dat Nederland en Suriname een historische, sociale en economische band hebben en dat betaalbare luchtverbindingen essentieel zijn;</text:p>
      <text:p text:style-name="ifm_p_mt.3.76mm_ifm">verzoekt de regering om samen met luchtvaartmaatschappijen, Schiphol en de Surinaamse overheid in gesprek te gaan over maatregelen om ticketprijzen te verlagen en de bereikbaarheid te verbeteren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936, nr. 12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936, nr. 12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het lid El Abassi over met luchtvaartmaatschappijen, Schiphol en de Surinaamse overheid in gesprek gaan over maatregelen om ticketprijzen te verlagen</dc:title>
    <meta:user-defined meta:name="OVERHEIDop.ParlID/DC.identifier">kst-31936-1215</meta:user-defined>
    <meta:user-defined meta:name="OVERHEIDop.ondernummer">1215</meta:user-defined>
    <meta:user-defined meta:name="DCTERMS.W3CDTF/DCTERMS.available">2025-02-20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l Abassi over met luchtvaartmaatschappijen, Schiphol en de Surinaamse overheid in gesprek gaan over maatregelen om ticketprijzen te verlagen</meta:user-defined>
    <meta:user-defined meta:name="OVERHEIDop.indiener">I. el Abassi</meta:user-defined>
    <meta:user-defined meta:name="OVERHEIDop.dossiertitel">Luchtvaar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9</meta:user-defined>
    <meta:user-defined meta:name="DC.title">Luchtvaartbeleid; Motie; Motie van het lid El Abassi over met luchtvaartmaatschappijen, Schiphol en de Surinaamse overheid in gesprek gaan over maatregelen om ticketprijzen te verl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