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13
      <text:tab/>MOTIE VAN HET LID KOSTIĆ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overwegende dat er sinds december 2023 een conceptontwerp Hoofdstructuur Luchtruimherziening ligt, inclusief een vierde fix en oostelijke aanvliegroutes;</text:p>
      <text:p text:style-name="ifm_p_mt.3.76mm_ifm">overwegende dat er geen inspraak is geweest van provincies, gemeenten en inwoners bij het ontwerp en dat de effecten op de grond niet zijn onderzocht;</text:p>
      <text:p text:style-name="ifm_p_mt.3.76mm_ifm">verzoekt de regering:</text:p>
      <text:p text:style-name="ifm_p_indent.-5mm_mleft.5mm_ifm">•<text:tab/>het conceptontwerp Hoofdstructuur Luchtruimherziening direct openbaar te maken;</text:p>
      <text:p text:style-name="ifm_p_indent.-5mm_mleft.5mm_ifm">•<text:tab/>inspraak te organiseren voor provincies, gemeenten en inwoners voor het conceptontwerp,</text:p>
      <text:p text:style-name="ifm_p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ostic over het conceptontwerp Hoofdstructuur Luchtruimherziening direct openbaar maken en inspraak erover organiseren</dc:title>
    <meta:user-defined meta:name="OVERHEIDop.ParlID/DC.identifier">kst-31936-1213</meta:user-defined>
    <meta:user-defined meta:name="OVERHEIDop.ondernummer">1213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het conceptontwerp Hoofdstructuur Luchtruimherziening direct openbaar maken en inspraak erover organiseren</meta:user-defined>
    <meta:user-defined meta:name="OVERHEIDop.indiener">I. Kostic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het lid Kostic over het conceptontwerp Hoofdstructuur Luchtruimherziening direct openbaar maken en inspraak erover orga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