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936-1211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1 936<text:tab/>Luchtvaartbeleid</text:h>
      <text:h text:style-name="ifm_p_font.bold_size.9.06pt_mt.18.8mm_indent.-58.5mm_ifm" text:outline-level="1">Nr. 1211
      <text:tab/>MOTIE VAN HET LID BOUTKAN</text:h>
      <text:p text:style-name="ifm_p_ifm">Voorgesteld 19 februari 2025</text:p>
      <text:p text:style-name="ifm_p_mt.3.76mm_ifm">De Kamer,</text:p>
      <text:p text:style-name="ifm_p_mt.3.76mm_ifm">gehoord de beraadslaging,</text:p>
      <text:p text:style-name="ifm_p_mt.3.76mm_ifm">constaterende dat het huidige beleid omwonenden uitsluit die werken in de luchtvaart en/of de reisbranche en die eveneens gebruikmaken van en leven rondom Schiphol;</text:p>
      <text:p text:style-name="ifm_p_mt.3.76mm_ifm">overwegende dat de Maatschappelijke Raad Schiphol is opgericht om omwonenden een sterkere stem te geven;</text:p>
      <text:p text:style-name="ifm_p_mt.3.76mm_ifm">overwegende dat de Maatschappelijk Raad Schiphol dient te bestaan uit een pluriforme vertegenwoordiging;</text:p>
      <text:p text:style-name="ifm_p_mt.3.76mm_ifm">verzoekt de regering om omwonenden werkzaam in luchtvaartgerelateerde gremia niet uit te sluiten van deelname aan de Maatschappelijke Raad Schiphol,</text:p>
      <text:p text:style-name="ifm_p_mt.3.76mm_ifm">en gaat over tot de orde van de dag.</text:p>
      <text:p text:style-name="ifm_p_mt.3.76mm_ifm">Boutk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1 936, nr. 12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1 936, nr. 12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Luchtvaartbeleid; Motie; Motie van het lid Boutkan over omwonenden werkzaam in luchtvaartgerelateerde gremia niet uitsluiten van deelname aan de Maatschappelijke Raad Schiphol</dc:title>
    <meta:user-defined meta:name="OVERHEIDop.ParlID/DC.identifier">kst-31936-1211</meta:user-defined>
    <meta:user-defined meta:name="OVERHEIDop.ondernummer">1211</meta:user-defined>
    <meta:user-defined meta:name="DCTERMS.W3CDTF/DCTERMS.available">2025-02-20</meta:user-defined>
    <meta:user-defined meta:name="OVERHEIDop.KamerstukTypen/DC.type">Motie</meta:user-defined>
    <meta:user-defined meta:name="OVERHEIDop.dossiernummer">31936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Boutkan over omwonenden werkzaam in luchtvaartgerelateerde gremia niet uitsluiten van deelname aan de Maatschappelijke Raad Schiphol</meta:user-defined>
    <meta:user-defined meta:name="OVERHEIDop.indiener">W. Boutkan</meta:user-defined>
    <meta:user-defined meta:name="OVERHEIDop.dossiertitel">Luchtvaartbel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2-19</meta:user-defined>
    <meta:user-defined meta:name="DC.title">Luchtvaartbeleid; Motie; Motie van het lid Boutkan over omwonenden werkzaam in luchtvaartgerelateerde gremia niet uitsluiten van deelname aan de Maatschappelijke Raad Schiphol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Luchtvaart</meta:user-defined>
    <meta:user-defined meta:name="OVERHEIDop.versieInformatie"/>
  </office:meta>
</office:document-meta>
</file>