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10
      <text:tab/>MOTIE VAN DE LEDEN PETER DE GROOT EN PIERIK</text:h>
      <text:p text:style-name="ifm_p_ifm">Voorgesteld 19 februari 2025</text:p>
      <text:p text:style-name="ifm_p_mt.3.76mm_ifm">De Kamer,</text:p>
      <text:p text:style-name="ifm_p_mt.3.76mm_ifm">gehoord de beraadslaging,</text:p>
      <text:p text:style-name="ifm_p_mt.3.76mm_ifm">constaterende dat uit het in september gepresenteerde onderzoek van het Kennisinstituut voor Mobiliteitsbeleid naar de betekenis van luchtvrachtvervoer voor Nederland blijkt dat de rol van Schiphol als luchtvrachthub onder druk staat;</text:p>
      <text:p text:style-name="ifm_p_mt.3.76mm_ifm">constaterende dat dit een direct effect heeft op de aan- en afvoer van onder andere hightechgoederen, componenten voor de industrie en tijdkritische medicijnen;</text:p>
      <text:p text:style-name="ifm_p_mt.3.76mm_ifm">overwegende dat de luchtvracht op Schiphol goed is voor 25% van de totale toegevoegde waarde van de luchthaven, terwijl vrachtvliegtuigen de afgelopen jaren maar 2,5% à 3% van het totaal aantal slots op Schiphol gebruikten;</text:p>
      <text:p text:style-name="ifm_p_mt.3.76mm_ifm">overwegende dat het voor vrachtvliegtuigen om uiteenlopende redenen moeilijk is om te voldoen aan de strenge slotregulering;</text:p>
      <text:p text:style-name="ifm_p_mt.3.76mm_ifm">overwegende dat de effecten van de krimp hard neerslaan op de absolute</text:p>
      <text:p text:style-name="ifm_p_ifm">beschikbaarheid van slots voor de vrachtsector;</text:p>
      <text:p text:style-name="ifm_p_mt.3.76mm_ifm">overwegende dat hierdoor activiteiten naar buitenlandse luchthavens als Luik en Brussel verplaatst worden en dit slecht is voor het vestigingsklimaat en de werkgelegenheid op en rond Schiphol;</text:p>
      <text:p text:style-name="ifm_p_mt.3.76mm_ifm">verzoekt de regering om er op korte termijn met Schiphol, de slotcoördinator en de luchtvaartsector voor te zorgen dat er meer mogelijkheden komen voor de slotcoördinator om luchtvracht als aanvullend criterium in de secundaire slotallocatiecriteria op te nemen, en de Kamer hierover voor het zomerreces een terugkoppeling te geven,</text:p>
      <text:p text:style-name="ifm_p_mt.3.76mm_ifm">en gaat over tot de orde van de dag.</text:p>
      <text:p text:style-name="ifm_p_mt.3.76mm_ifm">Peter de Groot</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10<text:tab/><text:page-number text:select-page="current"/></text:p>
      </style:footer>
    </style:master-page>
    <style:master-page xmlns:sdu-fn="http://schema.sdu.nl/2011/07/functions" style:name="Landscape" style:page-layout-name="landscape-margin-text">
      <style:footer>
        <text:p text:style-name="footer">Tweede Kamer, vergaderjaar 2024-2025, 31 936,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Peter de Groot en Pierik over meer mogelijkheden voor de slotcoördinator om luchtvracht als aanvullend criterium op te nemen in de secundaire slotallocatiecriteria</dc:title>
    <meta:user-defined meta:name="OVERHEIDop.ParlID/DC.identifier">kst-31936-1210</meta:user-defined>
    <meta:user-defined meta:name="OVERHEIDop.ondernummer">1210</meta:user-defined>
    <meta:user-defined meta:name="DCTERMS.W3CDTF/DCTERMS.available">2025-07-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Peter de Groot en Pierik over meer mogelijkheden voor de slotcoördinator om luchtvracht als aanvullend criterium op te nemen in de secundaire slotallocatiecriteria</meta:user-defined>
    <meta:user-defined meta:name="OVERHEIDop.indiener">C.R. Pierik</meta:user-defined>
    <meta:user-defined meta:name="OVERHEIDop.indiener">P.C. (Peter) de Groot</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uchtvaartbeleid; Motie; Motie van de leden Peter de Groot en Pierik over meer mogelijkheden voor de slotcoördinator om luchtvracht als aanvullend criterium op te nemen in de secundaire slotallocatie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